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25
      <text:tab/>MOTIE VAN HET LID DE GROOT </text:h>
      <text:p text:style-name="ifm_p_ifm">Voorgesteld 24 januari 2019</text:p>
      <text:p text:style-name="ifm_p_mt.3.76mm_ifm">De Kamer,</text:p>
      <text:p text:style-name="ifm_p_mt.3.76mm_ifm">gehoord de beraadslaging,</text:p>
      <text:p text:style-name="ifm_p_mt.3.76mm_ifm">constaterende dat er jaarlijks in Nederland 5 miljoen biggen vlak na de geboorte sterven;</text:p>
      <text:p text:style-name="ifm_p_mt.3.76mm_ifm">overwegende dat de sector met toenmalig Minister Verburg een afspraak heeft gemaakt om voor eind 2018 de biggensterfte terug te dringen naar maximaal 10,5%;</text:p>
      <text:p text:style-name="ifm_p_mt.3.76mm_ifm">overwegende dat de biggensterfte de afgelopen tien jaar is toegenomen;</text:p>
      <text:p text:style-name="ifm_p_mt.3.76mm_ifm">overwegende dat zowel de Minister als de sector heeft uitgesproken biggensterfte terug te dringen, maar het de primaire sector zelf niet lukt om deze afspraak na te komen;</text:p>
      <text:p text:style-name="ifm_p_mt.3.76mm_ifm">overwegende dat de Minister heeft aangegeven met ketenpartijen afspraken te willen maken over dierenwelzijn;</text:p>
      <text:p text:style-name="ifm_p_mt.3.76mm_ifm">overwegende dat het in het verleden mogelijk is gebleken om met relevante partijen uit de sector afspraken te maken die ook werden nagekomen, bijvoorbeeld bij antibioticareductie;</text:p>
      <text:p text:style-name="ifm_p_mt.3.76mm_ifm">verzoekt de regering, om binnen twee maanden met een plan van aanpak te komen vanuit het Ministerie van Landbouw, Natuur en Voedselkwaliteit om binnen vijf jaar die biggensterfte substantieel terug te breng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25<text:tab/><text:page-number text:select-page="current"/></text:p>
      </style:footer>
    </style:master-page>
    <style:master-page xmlns:sdu-fn="http://schema.sdu.nl/2011/07/functions" style:name="Landscape" style:page-layout-name="landscape-margin-text">
      <style:footer>
        <text:p text:style-name="footer">Tweede Kamer, vergaderjaar 2018-2019, 28 286,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De Groot over de biggensterfte binnen vijf jaar substantieel terugbrengen</dc:title>
    <meta:user-defined meta:name="OVERHEIDop.ParlID/DC.identifier">kst-28286-1025</meta:user-defined>
    <meta:user-defined meta:name="OVERHEIDop.ondernummer">1025</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De Groot over de biggensterfte binnen vijf jaar substantieel terugbrengen</meta:user-defined>
    <meta:user-defined meta:name="OVERHEIDop.Parlementair/DC.type">Kamerstuk</meta:user-defined>
    <meta:user-defined meta:name="OVERHEIDop.indiener">T.C. de Groot</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De Groot over de biggensterfte binnen vijf jaar substantieel terugbreng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