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22
      <text:tab/>MOTIE VAN HET LID OUWEHAND 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de evaluatie van het Actieplan Stalbranden 2012–2016 een aantal prioritaire maatregelen benoemt en dat het daarnaast maatregelen benoemt die schadebeperkend zijn;</text:p>
      <text:p text:style-name="ifm_p_mt.3.76mm_ifm">verzoekt de regering, alle prioritaire maatregelen zoals voorgesteld in de evaluatie, evenals de drie aanvullende schadebeperkende maatregelen, over te nemen in het Bouwbeslui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alle prioritaire maatregelen overnemen in het Bouwbesluit</dc:title>
    <meta:user-defined meta:name="OVERHEIDop.ParlID/DC.identifier">kst-28286-1022</meta:user-defined>
    <meta:user-defined meta:name="OVERHEIDop.ondernummer">1022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Ouwehand over alle prioritaire maatregelen overnemen in het Bouwbesluit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alle prioritaire maatregelen overnemen in het Bouw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