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20
      <text:tab/>MOTIE VAN HET LID OUWEHAND C.S.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een landelijke stop in te stellen op de uitbreiding van bestaande of vestiging van nieuwe geitenhouderijen,</text:p>
      <text:p text:style-name="ifm_p_mt.3.76mm_ifm">en gaat over tot de orde van de dag.</text:p>
      <text:p text:style-name="ifm_p_mt.3.76mm_ifm">Ouwehand</text:p>
      <text:p text:style-name="ifm_p_ifm">Futsela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c.s. over een landelijke stop op geitenhouderijen</dc:title>
    <meta:user-defined meta:name="OVERHEIDop.ParlID/DC.identifier">kst-28286-1020</meta:user-defined>
    <meta:user-defined meta:name="OVERHEIDop.ondernummer">1020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c.s. over een landelijke stop op geitenhouderijen</meta:user-defined>
    <meta:user-defined meta:name="OVERHEIDop.Parlementair/DC.type">Kamerstuk</meta:user-defined>
    <meta:user-defined meta:name="OVERHEIDop.indiener">L. Bromet</meta:user-defined>
    <meta:user-defined meta:name="OVERHEIDop.indiener">F.W. Futselaar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c.s. over een landelijke stop op geitenhoud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