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19
      <text:tab/>MOTIE VAN DE LEDEN OUWEHAND EN FUTSELAAR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de inzet op zelfregulering en convenanten in de veehouderij aantoonbaar heeft gefaald om de doelen voor dierenwelzijn ook maar binnen bereik te brengen;</text:p>
      <text:p text:style-name="ifm_p_mt.3.76mm_ifm">verzoekt de regering, te stoppen met sectorplannen en zelf haar verantwoordelijkheid te nemen voor het dierenwelzijnsbeleid,</text:p>
      <text:p text:style-name="ifm_p_mt.3.76mm_ifm">en gaat over tot de orde van de dag.</text:p>
      <text:p text:style-name="ifm_p_mt.3.76mm_ifm">Ouwehan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Ouwehand en Futselaar over stoppen met sectorplannen</dc:title>
    <meta:user-defined meta:name="OVERHEIDop.ParlID/DC.identifier">kst-28286-1019</meta:user-defined>
    <meta:user-defined meta:name="OVERHEIDop.ondernummer">1019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Ouwehand en Futselaar over stoppen met sectorplannen</meta:user-defined>
    <meta:user-defined meta:name="OVERHEIDop.Parlementair/DC.type">Kamerstuk</meta:user-defined>
    <meta:user-defined meta:name="OVERHEIDop.indiener">F.W. Futselaar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Futselaar over stoppen met sector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