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0
      <text:tab/>MOTIE VAN HET LID WASSENBERG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een houder volgens de Wet dieren verplicht is om over voldoende kennis en vaardigheden te beschikken voor het houden van een dier;</text:p>
      <text:p text:style-name="ifm_p_mt.3.76mm_ifm">constaterende dat het in de praktijk vaak aan die kennis ontbreekt;</text:p>
      <text:p text:style-name="ifm_p_mt.3.76mm_ifm">constaterende dat veel gevallen van dierenverwaarlozing veroorzaakt worden door dit gebrek aan kennis;</text:p>
      <text:p text:style-name="ifm_p_mt.3.76mm_ifm">overwegende dat door het volgen van een cursus zowel dierenleed voorkomen kan worden als abnormaal en ongewenst gedrag van dieren, en dat dit zo ook bijdraagt tot minder bijtincidenten;</text:p>
      <text:p text:style-name="ifm_p_mt.3.76mm_ifm">verzoekt de regering, om alle toekomstige eigenaren van honden verplicht een cursus te laten do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verplichte cursus voor toekomstige hondeneigenaren</dc:title>
    <meta:user-defined meta:name="OVERHEIDop.ParlID/DC.identifier">kst-28286-1010</meta:user-defined>
    <meta:user-defined meta:name="OVERHEIDop.ondernummer">1010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Wassenberg over een verplichte cursus voor toekomstige hondeneigenar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verplichte cursus voor toekomstige hondeneig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