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40-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40<text:tab/>Evaluatienota Klimaatbeleid</text:h>
      <text:h text:style-name="ifm_p_font.bold_size.9.06pt_mt.18.8mm_indent.-58.5mm_ifm" text:outline-level="1">Nr. 114
      <text:tab/>BRIEF VAN DE STAATSSECRETARIS VAN INFRASTRUCTUUR EN MILIEU</text:h>
      <text:p text:style-name="ifm_p_mt.3.76mm_ifm">Aan de Voorzitter van de Tweede Kamer der Staten-Generaal</text:p>
      <text:p text:style-name="ifm_p_mt.3.76mm_ifm">Den Haag, 25 oktober 2012</text:p>
      <text:p text:style-name="ifm_p_mt.3.76mm_ifm">Mede namens de minister van Economische Zaken, Landbouw en Innovatie informeer ik u bij deze, in vervolg op eerdere brieven (TK 28 240, nr. 91,  TK 28 240, nr. 96, TK 28 240, nr. 103) over de veilingen van CO2-rechten in de tweede handelsfase (2008–2012) van het Europese emissiehandelssysteem (EU-ETS).</text:p>
      <text:p text:style-name="ifm_p_mt.3.76mm_ifm">In de afgelopen jaren hebben er namens  de Nederlandse overheid 9 veilingen plaatsgevonden die achtereenvolgens zijn uitgevoerd door het Agentschap van Financiën en de handelsplatforms Climex en EEX. Bij de selectie van deze partijen hebben we steeds aangesloten bij de discussies en de ontwikkelingen in de EU. De veilingen van in totaal 16 miljoen rechten zijn succesvol verlopen en hebben ruim 180 miljoen euro opgebracht. Elke veiling is door de Nederlandse Emissieautoriteit  positief geëvalueerd op basis van de criteria zoals vermeld in de brief aan de TK (TK 28 240, nr. 91), nl:</text:p>
      <text:p text:style-name="ifm_p_indent.-5mm_mleft.5mm_ifm">–<text:tab/>de transactie moet openbaar zijn d.w.z. iedereen moet aan de veiling mee kunnen doen;</text:p>
      <text:p text:style-name="ifm_p_indent.-5mm_mleft.5mm_ifm">–<text:tab/>het mogelijk marktverstorend effect van de transactie op de CO<text:span text:style-name="ifm_span_font.subscript_ifm">2</text:span>-markt dient geminimaliseerd te worden;</text:p>
      <text:p text:style-name="ifm_p_indent.-5mm_mleft.5mm_ifm">–<text:tab/>de transactie is gericht op opbrengstmaximalisatie.</text:p>
      <text:p text:style-name="ifm_p_mt.3.76mm_ifm">De kennis en ervaring die Nederland met deze veilingen heeft opgedaan is ingebracht in de Europese discussie over de veilingverordening en de veilingen van emissierechten in fase 3 (2013–2020) van het EU-ETS. Inmiddels heeft Nederland gezamenlijk met 23 andere EU-landen EEX geselecteerd als tijdelijk veilingplatform voor de veiling van rechten uit fase 3 die eind dit jaar van start ga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40, nr. 114<text:tab/><text:page-number text:select-page="current"/></text:p>
      </style:footer>
    </style:master-page>
    <style:master-page xmlns:sdu-fn="http://schema.sdu.nl/2011/07/functions" style:name="Landscape" style:page-layout-name="landscape-margin-text">
      <style:footer>
        <text:p text:style-name="footer">Tweede Kamer, vergaderjaar 2012-2013, 28 24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nota Klimaatbeleid; Brief regering; Veilingen van CO2-rechten</dc:title>
    <meta:user-defined meta:name="OVERHEIDop.ParlID/DC.identifier">kst-28240-114</meta:user-defined>
    <meta:user-defined meta:name="OVERHEIDop.ondernummer">114</meta:user-defined>
    <meta:user-defined meta:name="DCTERMS.W3CDTF/DCTERMS.available">2012-10-30</meta:user-defined>
    <meta:user-defined meta:name="OVERHEIDop.KamerstukTypen/DC.type">Brief</meta:user-defined>
    <meta:user-defined meta:name="OVERHEIDop.dossiernummer">28240</meta:user-defined>
    <meta:user-defined meta:name="OVERHEIDop.documenttitel">Veilingen van CO2-rechten</meta:user-defined>
    <meta:user-defined meta:name="OVERHEIDop.Parlementair/DC.type">Kamerstuk</meta:user-defined>
    <meta:user-defined meta:name="OVERHEIDop.indiener">J.J. Atsma</meta:user-defined>
    <meta:user-defined meta:name="OVERHEIDop.vergaderjaar">2012-2013</meta:user-defined>
    <meta:user-defined meta:name="OVERHEIDop.dossiertitel">Evaluatienota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nota Klimaatbeleid; Brief regering; Veilingen van CO2-recht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