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Hierbij zend ik u het besluit van 15 november 2010 tot wijziging van het Besluit handel in emissierechten (verlenging NO<text:span text:style-name="subscript">x</text:span> opt-out) (Stb. 786).<text:note text:id="N1" text:note-class="footnote"><text:note-citation text:label="1">1</text:note-citation><text:note-body><text:p>Ter inzage gelegd bij het Centraal Informatiepunt Tweede Kamer.</text:p></text:note-body></text:note> Voor de inhoud van het besluit verwijs ik u naar de nota van toelichting. De datum van inwerkingtreding van het besluit is
                  1 januari 2011. De voorlegging geschiedt in het kader van de wettelijk voorgeschreven procedure (artikel 21.6, vijfde lid,
                  van de Wet milieubeheer), die voor dit geval bepaalt dat het besluit niet eerder in werking treedt dan vier weken na de datum
                  van uitgifte van het Staatsblad waarin het is geplaatst.
               </text:p>
      <text:p text:style-name="algemeen">Een eensluidende brief heb ik gezonden aan de Voorzitter van de Eerste Kamer der Staten-Generaal.</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40,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