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8 240
               </text:p>
          </table:table-cell>
          <table:table-cell office:value-type="string" table:number-columns-spanned="2" table:style-name="parlementair.kopcel3">
            <text:p text:style-name="headtable.dossiertitel"> Evaluatienota Klimaatbeleid
         </text:p>
          </table:table-cell>
          <table:covered-table-cell/>
        </table:table-row>
        <table:table-row>
          <table:table-cell office:value-type="string" table:number-columns-spanned="1" table:style-name="parlementair.kopcel_last">
            <text:p text:style-name="headtable.stuktitel">Nr. 107
                  </text:p>
          </table:table-cell>
          <table:table-cell office:value-type="string" table:number-columns-spanned="2" table:style-name="parlementair.kopcel_last">
            <text:p text:style-name="headtable.stuktitel"> LIJST VAN VRAGEN EN ANTWOORDEN
            </text:p>
            <text:p text:style-name="headtable.datum">Vastgesteld 4 augustus 2010</text:p>
          </table:table-cell>
          <table:covered-table-cell/>
        </table:table-row>
      </table:table>
      <text:p text:style-name="kamerstukdatum">Vastgesteld 
               
            </text:p>
      <text:p text:style-name="alineagroep">De vaste commissie voor Volkshuisvesting, Ruimtelijke Ordening en Milieubeheer<text:note text:id="ID-75460-d27e140" text:note-class="footnote"><text:note-citation text:label="1">1</text:note-citation><text:note-body><text:p>Samenstelling:</text:p><text:p>Leden: Atsma, J.J.  (CDA), Snijder-Hazelhoff, J.F.  (VVD), Koopmans, G.P.J.  (CDA), Fng voorzitter, Aptroot, Ch.B.  (VVD),
                  Samsom, D.M.  (PvdA), Neppérus, H.  (VVD), Jansen, P.F.C.  (SP), Burg, B.I. van der (VVD), Koppejan, A.J.  (CDA), Karabulut,
                  S.  (SP), Ouwehand, E.  (PvdD), Wiegman-van Meppelen Scheppink, E.E.  (CU), Mos, R. de (PVV), Groot, V.A.  (PvdA), Tongeren,
                  L. van (GL), Bemmel, J.J.G. van (PVV), Monasch, J.S.  (PvdA), Sharpe, J.E.J.W.  (PVV), Dekken, T.R. van (PvdA), Dijkgraaf,
                  E.  (SGP), Veldhoven-van der Meer, S. van (D66), Verhoeven, K.  (D66) en Voortman, L.G.J.  (GL).
               </text:p><text:p>Plv. leden: Ormel, H.J.  (CDA), Lucassen, E.  (PVV), Rouwe, S. de (CDA), Krom, P. de (VVD), Vermeij, R.A.  (PvdA), Zijlstra,
                  H.  (VVD), Bashir, F.  (SP), Elias, T.M.Ch.  (VVD), Toorenburg, M.M. van (CDA), Gerven, H.P.J. van (SP), Thieme, M.L.  (PvdD),
                  Ortega-Martijn, C.A.  (CU), Agema, M.  (PVV), Smeets, P.E.  (PvdA), El Fassed, A.  (GL), Vliet, R.A. van (PVV), Jacobi, L.
                  (PvdA), Bontes, L.  (PVV), Dijsselbloem, J.R.V.A.  (PvdA), Staaij, C.G. van der (SGP), Vacature, (D66), Koolmees, W.  (D66)
                  en Braakhuis, B.A.M.  (GL).
               </text:p></text:note-body></text:note> heeft een aantal vragen voorgelegd aan de minister van Volkshuisvesting, Ruimtelijke Ordening en Milieubeheer over de brief
                     van10 juni 2010 inzake het Ontwerpbesluit tot wijziging van het Besluit handel in emissierechten (verlenging NO<text:span text:style-name="subscript">x</text:span> opt-out)  (Kamerstuk 28 240, nr. 105). 
                  </text:p>
      <text:p text:style-name="alineagroep.end">De minister van Volkshuisvesting, Ruimtelijke Ordening en Milieubeheer  heeft deze vragen beantwoord bij brief van 3 augustus
                     2010. Vragen en antwoorden, voorzien van een inleiding, zijn hierna afgedrukt. 
                  </text:p>
      <text:p text:style-name="ondertekening">De fungerend voorzitter van de commissie,</text:p>
      <text:p text:style-name="ondertekening.end">Koopmans </text:p>
      <text:p text:style-name="ondertekening">De griffier van de commissie,</text:p>
      <text:p text:style-name="ondertekening.end">Van der Leeden </text:p>
      <text:h text:outline-level="2" text:style-name="divisiekop1">I Vragen
               </text:h>
      <text:p text:style-name="alineagroep">1</text:p>
      <text:p text:style-name="alineagroep.end">
                     <text:span text:style-name="cur">Wanneer heeft de laatste evaluatie van de NO<text:span text:style-name="subscript">x</text:span>-emissiehandel plaatsgevonden en wat waren daarvan de uitkomsten? </text:span>
                     
                  </text:p>
      <text:p text:style-name="alineagroep">2</text:p>
      <text:p text:style-name="alineagroep.end">
                     <text:span text:style-name="cur">Hoe hebben de marktprijzen van NO<text:span text:style-name="subscript">x</text:span> zich de afgelopen jaren ontwikkeld?</text:span>
                     
                  </text:p>
      <text:p text:style-name="alineagroep">3</text:p>
      <text:p text:style-name="alineagroep.end">
                     <text:span text:style-name="cur">Heeft de NO<text:span text:style-name="subscript">x</text:span>-emissiehandel de laatste jaren als een liquide volwassen markt gefunctioneerd? Is dat onafhankelijk aangetoond?</text:span>
                     
                  </text:p>
      <text:p text:style-name="alineagroep">4</text:p>
      <text:p text:style-name="alineagroep.end">
                     <text:span text:style-name="cur">Kan NO<text:span text:style-name="subscript">x</text:span>-emissiehandel op voldoende draagvlak bij de deelnemers rekenen? Waaruit blijkt dat?</text:span>
                     
                  </text:p>
      <text:p text:style-name="alineagroep">5</text:p>
      <text:p text:style-name="alineagroep.end">
                     <text:span text:style-name="cur">Heeft het systeem van NO<text:span text:style-name="subscript">x</text:span>-emissiehandel bewezen effectief te zijn? Zo ja, waaruit blijkt dat? Zo nee, waarom wordt er dan mee doorgegaan?</text:span>
                     
                  </text:p>
      <text:p text:style-name="alineagroep">6</text:p>
      <text:p text:style-name="alineagroep.end">
                     <text:span text:style-name="cur">Welke redenen geven andere EU-lidstaten om af te zien van het gebruik van een emissiehandelssysteem voor NO<text:span text:style-name="subscript">x</text:span>?</text:span>
                     
                  </text:p>
      <text:p text:style-name="alineagroep">7</text:p>
      <text:p text:style-name="alineagroep.end">
                     <text:span text:style-name="cur">Wat is de reden voor het verlengen van de mogelijkheid voor een inrichting om buiten het systeem van handel in NO<text:span text:style-name="subscript">x</text:span>-emissierechten te blijven?</text:span>
                     
                  </text:p>
      <text:p text:style-name="alineagroep">8</text:p>
      <text:p text:style-name="alineagroep.end">
                     <text:span text:style-name="cur">Hoeveel inrichtingen gaan naar schatting gebruik maken van deze uitzondering en wat is naar schatting het percentage en de
                        hoeveelheid NO<text:span text:style-name="subscript">x</text:span> die zij uitstoten?</text:span>
                     
                  </text:p>
      <text:p text:style-name="alineagroep">9</text:p>
      <text:p text:style-name="alineagroep.end">
                     <text:span text:style-name="cur">Hoeveel ton aan NO<text:span text:style-name="subscript">x</text:span>-uitstoot wordt met de opt-out gedoogd? Hoe verhoudt dit zich tot het totaal aan uitstoot en tot het halen van de doelstellingen?</text:span>
                     
                  </text:p>
      <text:p text:style-name="alineagroep">10</text:p>
      <text:p text:style-name="alineagroep.end">
                     <text:span text:style-name="cur">Wanneer zal Nederland voldoen aan de doelstellingen voor NO<text:span text:style-name="subscript">x</text:span>-emissie? </text:span>
                     
                  </text:p>
      <text:p text:style-name="alineagroep">11</text:p>
      <text:p text:style-name="alineagroep.end">
                     <text:span text:style-name="cur">Wat zijn de technische belemmeringen voor de vrijgestelde bedrijven om gewoon mee te  doen aan de emissiehandel?</text:span>
                     
                  </text:p>
      <text:p text:style-name="alineagroep">12</text:p>
      <text:p text:style-name="alineagroep.end">
                     <text:span text:style-name="cur">Waarom is er gekozen voor een periode tot 2013? Komen er in 2013 nieuwe of definitieve(re) afspraken met betrekking tot de
                        NO<text:span text:style-name="subscript">x</text:span> opt-out? </text:span>
                     
                  </text:p>
      <text:p text:style-name="alineagroep">13</text:p>
      <text:p text:style-name="alineagroep.end">
                     <text:span text:style-name="cur">Betekent de frase «nog eenmaal te verlengen» dat dit de laatste keer is? Zo ja, waarom?</text:span>
                     
                  </text:p>
      <text:p text:style-name="alineagroep">14</text:p>
      <text:p text:style-name="alineagroep.end">
                     <text:span text:style-name="cur">Hoe hard groeit het aandeel bedrijven dat in aanmerking komt voor de opt-out? Wordt de opt-out norm bewust door bedrijven
                        gebruikt om de emissiehandel te ontlopen? </text:span>
                     
                  </text:p>
      <text:p text:style-name="alineagroep">15</text:p>
      <text:p text:style-name="alineagroep.end">
                     <text:span text:style-name="cur">Kunt u, zonder Europa om toestemming te vragen, de termijn verlengen tot 31 december 2013? </text:span>
                     
                  </text:p>
      <text:p text:style-name="alineagroep">16</text:p>
      <text:p text:style-name="alineagroep.end">
                     <text:span text:style-name="cur">Hoe verhoudt deze aanscherping zich tot het beleid in vergelijkbare Europese landen, bijvoorbeeld onze buurlanden? </text:span>
                     
                  </text:p>
      <text:p text:style-name="alineagroep">17</text:p>
      <text:p text:style-name="alineagroep.end">
                     <text:span text:style-name="cur">Wat zijn de lasten voor het bedrijfsleven van het niet verlengen van de opt-out regeling, gelet op het beperkt aantal inrichtingen
                        dat er gebruik van maakt? </text:span>
                     
                  </text:p>
      <text:p text:style-name="alineagroep">18</text:p>
      <text:p text:style-name="alineagroep.end">
                     <text:span text:style-name="cur">De additionele administratieve lasten van dit besluit zijn wellicht niet erg groot, maar hoe groot zijn de totale lasten van
                        het systeem van NO<text:span text:style-name="subscript">x</text:span>-emissiehandel?</text:span>
                     
                  </text:p>
      <text:p text:style-name="alineagroep">19</text:p>
      <text:p text:style-name="alineagroep.end">
                     <text:span text:style-name="cur">Staat de geringe reductie en milieuwinst, van 40 naar 37 in drie jaar, in verhouding tot de administratieve lasten die het
                        voor de bedrijven meebrengt die wel aan de 40-norm maar niet aan de 37-norm voldoen?</text:span>
                     
                  </text:p>
      <text:h text:outline-level="2" text:style-name="divisiekop1">II Reactie van de ministers
               </text:h>
      <text:p text:style-name="tussenkop"><text:span text:style-name="tussenkop_vet">Inleiding</text:span></text:p>
      <text:p text:style-name="alineagroep">De vaste commissie voor VROM heeft naar aanleiding van het aan u toegezonden ontwerpbesluit tot wijziging van het Besluit
                     handel in emissierechten (verlenging NO<text:span text:style-name="subscript">x</text:span> opt-out) bij brief van 7 juli 2010 een aantal vragen gesteld. De vragen 7 t/m 9, 11 t/m 17 en 19 hebben direct betrekking
                     op het onderhavige ontwerpbesluit. Deze vragen worden in deze brief beantwoord. 
                  </text:p>
      <text:p text:style-name="alineagroep.end">De huidige opt-out regeling loopt namelijk af op 31 december 2010. De in het ontwerpbesluit voorziene verlenging zal dan ook
                     op 1 januari 2011 in werking moeten treden, willen de bedrijven niet onder het systeem van emissiehandel komen te vallen.
                     Het systeem van vaste verandermomenten voor regelgeving<text:note text:id="ID-75460-d27e378" text:note-class="footnote"><text:note-citation text:label="2">2</text:note-citation><text:note-body><text:p> brief van de Minister van Justitie en de Staatssecretarissen van Economische Zaken, van Financiën en van Binnenlandse Zaken
                  en Koninkrijksrelaties van 11 december 2009, Kamerstukken II 2009/2010, 29 515, nr. 309.
               </text:p></text:note-body></text:note> leidt ertoe dat het wijzigingsbesluit voor uiterlijk 1 oktober 2010 in het Staatsblad bekendgemaakt zal moeten worden. 
                  </text:p>
      <text:p text:style-name="algemeen">De overige vragen hebben betrekking op de werking van de NO<text:span text:style-name="subscript">x</text:span>-emissiehandel in het algemeen. In 2009 heeft mijn departement opdracht gegeven voor een evaluatie van de NO<text:span text:style-name="subscript">x</text:span>-emissiehandel. Een werkgroep waaraan ook vertegenwoordigers van het bedrijfsleven hebben deelgenomen heeft eind 2009 een
                  advies opgeleverd over de toekomst van de NO<text:span text:style-name="subscript">x</text:span>-emissiehandel. De werkgroep adviseert de aanpak van NO<text:span text:style-name="subscript">x</text:span>-emissiehandel voort te zetten, mits een aantal voorwaarden is vervuld. Momenteel wordt onderzocht of en op welke wijze deze
                  voorwaarden kunnen worden gerealiseerd. Ik was reeds van plan om u daarover dit najaar te informeren. Ik zal dat doen en daarbij
                  ook de nu door u gestelde vragen 1 t/m 6, 10 en 18 beantwoorden, omdat beantwoording van deze vragen samenhangt met de vervolgaanpak
                  n.a.v. de hierboven genoemde evaluatie. 
               </text:p>
      <text:p text:style-name="algemeen">Ik hoop dat u met deze aanpak kunt instemmen.</text:p>
      <text:p text:style-name="tussenkop"><text:span text:style-name="tussenkop_vet">Vraag 7</text:span></text:p>
      <text:p text:style-name="algemeen">Wat is de reden voor het verlengen van de mogelijkheid voor een inrichting om buiten het systeem van handel in NO<text:span text:style-name="subscript">x</text:span>-emissierechten te blijven?
               </text:p>
      <text:p text:style-name="tussenkop"><text:span text:style-name="tussenkop_vet">Antwoord</text:span></text:p>
      <text:p text:style-name="algemeen">De mogelijkheid voor een kleine inrichting om buiten het systeem van handel in emissierechten te blijven strekt tot nakoming
                  van een toezegging aan de Tweede Kamer<text:note text:id="ID-75460-d27e421" text:note-class="footnote"><text:note-citation text:label="3">3</text:note-citation><text:note-body><text:p>Handelingen II 2004/05, blz. 32–2157, en de brief van de Staatssecretaris van Volkshuisvesting, Ruimtelijke Ordening en Milieubeheer
                  van 10 december 2004 (Kamerstukken II 2004/05, 29 766, nr. 12, blz. 3.
               </text:p></text:note-body></text:note> om de administratieve lasten voor deze groep te beperken. Deze mogelijkheid is in 2007 en 2008 verlengd. Aangezien het argument
                  van de administratieve lasten nog steeds geldt, ligt het in de rede de mogelijkheid weer te verlengen.
               </text:p>
      <text:p text:style-name="tussenkop"><text:span text:style-name="tussenkop_vet">Vraag 8</text:span></text:p>
      <text:p text:style-name="algemeen">Hoeveel inrichtingen gaan naar schatting gebruik maken van deze uitzondering en wat is naar schatting het percentage en de
                  hoeveelheid NO<text:span text:style-name="subscript">x</text:span> die zij uitstoten?
               </text:p>
      <text:p text:style-name="tussenkop"><text:span text:style-name="tussenkop_vet">Antwoord</text:span></text:p>
      <text:p text:style-name="algemeen">Het gaat om ca. 100 inrichtingen die verantwoordelijk zijn voor ca. 1% van de totale uitstoot onder NO<text:span text:style-name="subscript">x</text:span>-emissiehandel, oftewel ongeveer een halve kton.
               </text:p>
      <text:p text:style-name="tussenkop"><text:span text:style-name="tussenkop_vet">Vraag 9</text:span></text:p>
      <text:p text:style-name="algemeen">Hoeveel ton aan uitstoot wordt met de opt-out gedoogd? Hoe verhoudt dit zich tot het totaal aan uitstoot en tot het halen
                  van de doelstellingen?
               </text:p>
      <text:p text:style-name="tussenkop"><text:span text:style-name="tussenkop_vet">Antwoord</text:span></text:p>
      <text:p text:style-name="algemeen">Om in aanmerking te komen voor opt-out moet een stookinstallatie met een thermisch vermogen van minder dan 50 megawatt schoner
                  zijn dan de gemiddelde installatie onder NO<text:span text:style-name="subscript">x</text:span>-emissiehandel. Er is dus geen sprake van gedogen: de uitstoot van Nederland wordt marginaal lager door de opt-out.
               </text:p>
      <text:p text:style-name="tussenkop"><text:span text:style-name="tussenkop_vet">Vraag 11</text:span></text:p>
      <text:p text:style-name="algemeen">Wat zijn de technische belemmeringen voor de vrijgestelde bedrijven om gewoon mee te doen aan de emissiehandel?</text:p>
      <text:p text:style-name="tussenkop"><text:span text:style-name="tussenkop_vet">Antwoord</text:span></text:p>
      <text:p text:style-name="algemeen">Het gaat niet om technische belemmeringen: de kosten voor monitoring, rapportage en verificatie zijn echter zeer hoog voor
                  deze kleine installaties, ten opzichte van hun uitstoot.
               </text:p>
      <text:p text:style-name="tussenkop"><text:span text:style-name="tussenkop_vet">Vraag 12</text:span></text:p>
      <text:p text:style-name="algemeen">Waarom is gekozen voor een periode tot 2013? Komen er in 2013 nieuwere of definitievere afspraken?</text:p>
      <text:p text:style-name="tussenkop"><text:span text:style-name="tussenkop_vet">Antwoord</text:span></text:p>
      <text:p text:style-name="algemeen">Er is gekozen voor een periode tot 2013, omdat de Performance Standard Rates (PSR’s) voorbij 2013 niet zijn vastgesteld. Het
                  is inderdaad de bedoeling om nieuwe PSR’s vast te stellen voor de periode na 2013. 
               </text:p>
      <text:p text:style-name="tussenkop"><text:span text:style-name="tussenkop_vet">Vraag 13</text:span></text:p>
      <text:p text:style-name="algemeen">Betekent de frase «nog eenmaal te verlengen» dat dit de laatste keer is? Zo ja, waarom?</text:p>
      <text:p text:style-name="tussenkop"><text:span text:style-name="tussenkop_vet">Antwoord</text:span></text:p>
      <text:p text:style-name="algemeen">Nee, zie het antwoord op vraag 12.</text:p>
      <text:p text:style-name="tussenkop"><text:span text:style-name="tussenkop_vet">Vraag 14</text:span></text:p>
      <text:p text:style-name="algemeen">Hoe hard groeit het aandeel bedrijven dat in aanmerking komt voor de opt-out? Wordt de opt-out norm bewust door bedrijven
                  gebruikt om de emissiehandel te ontlopen?
               </text:p>
      <text:p text:style-name="tussenkop"><text:span text:style-name="tussenkop_vet">Antwoord</text:span></text:p>
      <text:p text:style-name="algemeen">Het aantal bedrijven dat gebruik maakt van ontheffing is vrij stabiel. Er is geen sprake van ontlopen: een bedrijf dat voldoet
                  aan de voorwaarden die gelden om in aanmerking te komen voor opt-out is schoner dan gemiddeld en zou bij deelname aan het
                  systeem van emissiehandel NO<text:span text:style-name="subscript">x</text:span>-rechten kunnen <text:span text:style-name="cur">verkopen</text:span> aan bedrijven die een zodanige uitstoot hebben dat zij emissierechten zullen moeten bijkopen. Dit voordeel voor de kleine
                  bedrijven weegt volgens hen echter niet op tegen de administratieve lasten die zij ervaren bij het meedoen aan het systeem
                  van emissiehandel.
               </text:p>
      <text:p text:style-name="tussenkop"><text:span text:style-name="tussenkop_vet">Vraag 15</text:span></text:p>
      <text:p text:style-name="algemeen">Kunt u, zonder Europa om toestemming te vragen, de termijn verlengen tot 31 december 2013?</text:p>
      <text:p text:style-name="tussenkop"><text:span text:style-name="tussenkop_vet">Antwoord</text:span></text:p>
      <text:p text:style-name="algemeen">Ja. Het gaat om nationale regelgeving. Er bestaat geen Europees emissiehandelssysteem voor NO<text:span text:style-name="subscript">x</text:span>.
               </text:p>
      <text:p text:style-name="tussenkop"><text:span text:style-name="tussenkop_vet">Vraag 16</text:span></text:p>
      <text:p text:style-name="algemeen">Hoe verhoudt deze aanscherping zich tot het beleid in vergelijkbare Europese landen, bijvoorbeeld onze buurlanden?</text:p>
      <text:p text:style-name="tussenkop"><text:span text:style-name="tussenkop_vet">Antwoord</text:span></text:p>
      <text:p text:style-name="algemeen">NO<text:span text:style-name="subscript">x</text:span> emissiehandel is een Nederlands systeem dat als doel heeft de benodigde emissiereductie (ten behoeve van verplichtingen o.g.v.
                  de NEC-richtlijn, in casu het NO<text:span text:style-name="subscript">x</text:span> emissieplafond) in de industrie tegen de laagst mogelijke kosten voor het bedrijfsleven te realiseren. Andere Europese landen
                  zetten hiervoor normstelling en regelgeving in.
               </text:p>
      <text:p text:style-name="tussenkop"><text:span text:style-name="tussenkop_vet">Vraag 17</text:span></text:p>
      <text:p text:style-name="algemeen">Wat zijn de lasten voor het bedrijfsleven van het niet verlengen van de opt-out regeling gelet op het beperkt aantal inrichtingen
                  dat er gebruik van maakt?
               </text:p>
      <text:p text:style-name="tussenkop"><text:span text:style-name="tussenkop_vet">Antwoord</text:span></text:p>
      <text:p text:style-name="algemeen">Deze zijn gelijk aan 110 bedrijven maal  € 3 316,– aan lasten = € 364 760,– per jaar.</text:p>
      <text:p text:style-name="tussenkop"><text:span text:style-name="tussenkop_vet">Vraag 19</text:span></text:p>
      <text:p text:style-name="algemeen">Staat de geringe reductie en milieuwinst, van 40 naar 37 in drie jaar, in verhouding tot de administratieve lasten die het
                  voor de bedrijven meebrengt die wel aan de 40-norm maar niet aan de 37-norm voldoen?
               </text:p>
      <text:p text:style-name="tussenkop"><text:span text:style-name="tussenkop_vet">Antwoord</text:span></text:p>
      <text:p text:style-name="algemeen">Hier is eerder sprake van een principiële beslissing. NO<text:span text:style-name="subscript">x</text:span>-emissiehandel is de norm. Ontheffing is een uitzondering. Het is staand beleid om uitsluitend kleine installaties, die zo
                  schoon zijn dat ze potentiële verkopers zijn op de emissiemarkt, de mogelijkheid tot opt-out te bieden. Dat wil zeggen dat
                  een bedrijf dat meer uitstoot dan de PSR in een bepaald jaar, en dus rechten moet bijkopen op de markt voor emissierechten,
                  niet de mogelijkheid krijgt om deze plicht te «ontlopen». Aangezien de PSR jaarlijks scherper wordt, moet ook de opt-out norm
                  scherper worden.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09-2010, 28 240, Nr. 107<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