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40
               </text:p>
          </table:table-cell>
          <table:table-cell office:value-type="string" table:number-columns-spanned="2" table:style-name="parlementair.kopcel3">
            <text:p text:style-name="headtable.dossiertitel"> Evaluatienota Klimaatbeleid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5 juni 2010.</text:p><text:p text:style-name="margetext">De voordracht voor de vast te stellen algemene maatregel van bestuur kan niet eerder worden gedaan dan op 13 juli 2010.</text:p></draw:text-box></draw:frame></text:p>
      <text:p text:style-name="algemeen">Den Haag, 15 juni 2010</text:p>
      <text:p text:style-name="algemeen">Hierbij zend ik u een ontwerpregeling tot wijziging van de Regeling monitoring handel in emissierechten. De ontwerpregeling
                  houdt verband met het aanleveren en de borging van de kwaliteit van gegevens benodigd voor het aanpassen van de hoeveelheid
                  broeikasgasemissierechten voor de hele Gemeenschap en het berekenen van de kosteloze toewijzing van broeikasgasemissierechten
                  voor de periode 2013–2020 binnen het Europese systeem van handel in broeikasgasemissierechten, het EU ETS. Voor de inhoud
                  van de ontwerpregeling verwijs ik u verder naar de ontwerptoelichting.
               </text:p>
      <text:p text:style-name="algemeen">De ontwerpregeling strekt tot implementatie van de artikelen 9bis, tweede lid, en 11, eerste lid, van richtlijn nr. 2003/87/EG,<text:note text:id="ID-d27e129" text:note-class="footnote"><text:note-citation text:label="1">1</text:note-citation><text:note-body><text:p> Richtlijn nr. 2003/87/EG van het Europees Parlement en de Raad van de Europese Unie van 13 oktober 2003 tot vaststelling
                  van een regeling voor de handel in broeikasgasemissierechten binnen de Gemeenschap en tot wijziging van Richtlijn 96/61/EG
                  van de Raad (PbEU L 275).
               </text:p></text:note-body></text:note> zoals gewijzigd door artikel 1, onderdeel 13, van richtlijn nr. 2009/29/EG.<text:note text:id="ID-d27e139" text:note-class="footnote"><text:note-citation text:label="2">2</text:note-citation><text:note-body><text:p> Richtlijn nr. 2009/29/EG van het Europees Parlement en de Raad van de Europese Unie van 23 april 2009 tot wijziging van Richtlijn
                  2003/87/EG teneinde de regeling voor de handel in broeikasgasemissierechten binnen de Gemeenschap te verbeteren en uit te
                  breiden (PbEU L 140).
               </text:p></text:note-body></text:note> Deze bepalingen hadden uiterlijk op 31 december 2009 moeten zijn omgezet in nationaal recht.<text:note text:id="ID-d27e149" text:note-class="footnote"><text:note-citation text:label="3">3</text:note-citation><text:note-body><text:p> Zie artikel 2, eerste lid, van richtlijn 2009/29. Voor de overige onderdelen van deze richtlijn geldt een implementatietermijn
                  van 31 december 2012.
               </text:p></text:note-body></text:note>
                  
               </text:p>
      <text:p text:style-name="algemeen">De voorlegging geschiedt in het kader van de procedure van artikel 21.6, zesde lid, van de Wet milieubeheer en biedt uw Kamer
                  de mogelijkheid zich uit te spreken over de ontwerpregeling voordat deze zal worden vastgesteld.
               </text:p>
      <text:p text:style-name="algemeen">De ontwerpregeling is mede gebaseerd op artikel 16.21 van de Wet milieubeheer. Daarin is, kort gezegd, bepaald dat bij of
                  krachtens algemene maatregel van bestuur met betrekking tot inrichtingen die onder het EU ETS vallen, regels kunnen worden
                  gesteld, die nodig zijn in het belang van de goede werking van dat systeem. Artikel 21.6, zesde lid, eerste volzin, van de
                  Wet milieubeheer bepaalt dat hetgeen ingevolge die wet bij algemene maatregel van bestuur kan worden geregeld, in afwijking
                  daarvan bij ministeriële regeling wordt geregeld, indien de regels uitsluitend strekken ter uitvoering van een voor Nederland
                  verbindend besluit van een volkenrechtelijke organisatie, tenzij voor een juiste uitvoering wijziging van een algemene maatregel
                  van bestuur of de wet noodzakelijk is. Laatstgenoemde uitzondering doet zich hier niet voor.
               </text:p>
      <text:p text:style-name="algemeen">Wellicht ten overvloede wijs ik erop dat artikel 21.6, zesde lid, derde volzin, van de Wet milieubeheer een termijn hanteert
                  van ten minste vier weken, te rekenen vanaf de toezending van de ontwerpregeling aan uw Kamer. In verband met het verkiezingsreces
                  van uw Kamer en de eis dat ten minste drie vierde deel van de termijn buiten een reces van de Kamer valt, wordt de laatste
                  dag van de termijn in dit geval gesteld op 6 juli a.s.
               </text:p>
      <text:p text:style-name="algemeen">Er wordt gestreefd naar vaststelling – en inwerkingtreding – van de regeling zo spoedig mogelijk na 6 juli 2010.</text:p>
      <text:p text:style-name="algemeen">Een brief van dezelfde strekking heb ik gezonden aan de Voorzitter van de Eerste Kamer der Staten-Generaal.</text:p>
      <text:p text:style-name="Text_20_body">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240, Nr. 10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