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Z</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
         Z<text:tab/>BRIEF VAN DE MINISTER VOOR KLIMAAT EN ENERGIE EN DE MINISTER VAN FINANCIËN</text:h>
      <text:p text:style-name="ifm_p_mt.3.76mm_ifm">Aan de Voorzitter van de Eerste Kamer der Staten-Generaal</text:p>
      <text:p text:style-name="ifm_p_mt.3.76mm_ifm">Den Haag, 6 februari 2023</text:p>
      <text:p text:style-name="ifm_p_mt.3.76mm_ifm">Recent zijn er berichten in de media verschenen waarin wordt gesproken over plannen van het kabinet om TenneT Duitsland volledig te verkopen aan de Duitse staat. Naar aanleiding van deze berichtgeving heeft de Tweede Kamer de Minister van Financiën verzocht om een reactie en een technische briefing over dit onderwerp te organiseren (2023Z01034). De Tweede Kamer heeft hierbij gevraagd in te gaan op de reden waarom de Kamer hier niet over is geïnformeerd. Wij zijn per brief gezamenlijk aan dit verzoek tegemoetgekomen. Ook heeft de Tweede Kamer verzocht om de door het lid Tony van Dijck (PVV) op 26 januari 2023 ingediende schriftelijke vragen (2023Z01137) voorafgaand aan de te organiseren technische briefing te beantwoorden. Deze zullen wij separaat zo spoedig mogelijk beantwoorden.</text:p>
      <text:p text:style-name="ifm_p_mt.3.76mm_ifm">Uw Kamer heeft verzocht gelijktijdig en op eenzelfde wijze als de Tweede Kamer geïnformeerd te worden. Om die reden sturen wij u deze brief en hebben wij de voorzitter van de Tweede Kamer verzocht te verkennen of de technische briefing aan uw Kamer ook kan worden opengesteld voor leden van uw Kamer.</text:p>
      <text:p text:style-name="ifm_p_mt.3.76mm_ifm">Zoals aangegeven in de Kamerbrief van 28 november 2022 (Kamerstuk 28 165, nr. 381), heeft de Nederlandse staat de gesprekken met de Duitse staat over een mogelijke deelname in TenneT Duitsland hervat. Dit naar aanleiding van een verzoek hiertoe van de Duitse staat. De aanleiding voor deze gesprekken is het zoeken van een oplossing voor de omvangrijke kapitaalbehoefte van TenneT Duitsland.</text:p>
      <text:p text:style-name="ifm_p_mt.3.76mm_ifm">Deze gesprekken, waarbij ook TenneT is betrokken, bevinden zich nog in een beginfase. Voor het invullen van de kapitaalbehoefte van TenneT Duitsland zijn er meerdere scenario’s, waarvan volledige verkoop er één is. We hechten eraan te benadrukken dat er nog geen onomkeerbare stappen zijn genomen. TenneT en het kabinet staan bij deze gesprekken in nauw en constructief contact met elkaar, met respect voor de wederzijdse bevoegdheden en belangen. Wij zullen uw Kamer blijven informeren over de nu voorliggende scenario’s en de daarbij te maken afweging (vertrouwelijk waar nodig en publiek waar dat kan). Wij zoeken daarbij naar een evenwicht tussen de verschillende belangen van alle betrokkenen. Finale besluitvorming over de invulling van de kapitaalbehoefte van TenneT Duitsland zal pas plaatsvinden nadat duidelijk is of overeenstemming mogelijk is met de Duitse staat, onder voor Nederland acceptabele voorwaarden. Dit voorzien wij op zijn vroegst medio maart. Voordat deze finale besluitvorming plaats vindt, zullen wij uw Kamer informeren over de uitkomst van de onderhandelingen, de positie van de Nederlandse staat en de gemaakte afwegingen.</text:p>
      <text:p text:style-name="ifm_p_mt.3.76mm_ifm">De vaste Kamercommissie voor Financiën van de Tweede Kamer heeft op 27 januari ook verzocht om een technische briefing. Wij stellen voor deze briefing te organiseren in de week van 13 februari en hebben de voorzitter van de Tweede Kamer gevraagd te verkennen of deze technische briefing ook opengesteld kan worden voor leden van uw Kamer en de leden van de vaste Kamercommissie Economische Zaken en Klimaat van de Tweede Kamer gezien de relatie met het Nederlandse energiebeleid. In deze briefing kan in ieder geval worden stilgestaan bij de kapitaalbehoefte van TenneT, de verschillende scenario’s, alsmede de voor- en nadelen daarvan voor zover die feitelijk zijn. Deze briefing wordt verzorgd door het Ministerie van Financiën en het Ministerie voor Economische Zaken en Klimaat en zal in beginsel vertrouwelijk zijn. Dit laatste is nodig omdat de gesprekken over de invulling van de kapitaalbehoefte van TenneT Duitsland nog lopen. Nu openbaar inzicht geven in de mogelijke positie, afwegingen en opties, schaadt de onderhandelingspositie van TenneT en de Nederlandse staat. Dit kan negatieve gevolgen hebben voor het uiteindelijke onderhandelingsresultaat (waaronder prijs en andere relevante voorwaarden). Daar komt bij dat veel van de informatie die wij met u zullen delen bedrijfsvertrouwelijke en concurrentiegevoelige informatie van TenneT is en mogelijk ook kwalificeert als koersgevoelig (TenneT heeft obligaties uitstaan die verhandelbaar zijn op de financiële markten).</text:p>
      <text:p text:style-name="ifm_p_mt.5.08mm_ifm">De Minister voor Klimaat en Energie,<text:line-break/>R.A.A.<text:s/>Jetten</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8 165, Z<text:tab/><text:page-number text:select-page="current"/></text:p>
      </style:footer>
    </style:master-page>
    <style:master-page xmlns:sdu-fn="http://schema.sdu.nl/2011/07/functions" style:name="Landscape" style:page-layout-name="landscape-margin-text">
      <style:footer>
        <text:p text:style-name="footer">Eerste Kamer, vergaderjaar 2022-2023, 28 165,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van de minister voor K&amp;E en de minister van Financiën over stand van zaken TenneT Duitsland</dc:title>
    <meta:user-defined meta:name="OVERHEIDop.ParlID/DC.identifier">kst-28165-Z</meta:user-defined>
    <meta:user-defined meta:name="OVERHEIDop.ondernummer">Z</meta:user-defined>
    <meta:user-defined meta:name="DCTERMS.W3CDTF/DCTERMS.available">2023-02-07</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Brief van de minister voor K&amp;E en de minister van Financiën over stand van zaken TenneT Duitslan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Deelnemingenbeleid Rijksoverheid; Brief van de minister voor K&amp;E en de minister van Financiën over stand van zaken TenneT Duit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3-02-06</meta:user-defined>
    <meta:user-defined meta:name="OVERHEIDop.dossiertitel">Deelnemingenbeleid rijksoverheid</meta:user-defined>
    <meta:user-defined meta:name="OVERHEIDop.versieInformatie"/>
  </office:meta>
</office:document-meta>
</file>