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5 123<text:tab/>Machtiging tot oprichting van de Nederlandse financierings- en ontwikkelingsinstelling Invest-NL (Machtigingswet oprichting Invest-NL)</text:h>
      <text:h text:style-name="ifm_p_font.bold_size.9.06pt_mt.18.8mm_indent.-58.5mm_ifm" text:outline-level="1">
         V<text:note text:id="ID-1007169-d36e80" text:note-class="footnote"><text:note-citation text:label="1 ">1</text:note-citation><text:note-body><text:p text:style-name="ifm_p_font.normal_size.6.93pt_mt..5mm_indent.-0.1161in_mleft.0.1161in_ifm">De letter V heeft alleen betrekking op 28 165</text:p></text:note-body></text:note>
         
      <text:tab/>VERSLAG VAN EEN NADER SCHRIFTELIJK OVERLEG </text:h>
      <text:p text:style-name="ifm_p_ifm">Vastgesteld 29 november 2021</text:p>
      <text:p text:style-name="ifm_p_mt.3.76mm_ifm">De leden van de vaste commissie voor Economische Zaken en Klimaat / Landbouw, Natuur en Voedselkwaliteit<text:note text:id="ID-1007169-d36e104"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ondervoorzitter),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en Soeharno (CDA).</text:p></text:note-body></text:note> hebben kennisgenomen van uw beantwoording<text:note text:id="ID-1007169-d36e115" text:note-class="footnote"><text:note-citation text:label="3 ">3</text:note-citation><text:note-body><text:p text:style-name="ifm_p_font.normal_size.6.93pt_mt..5mm_indent.-0.1161in_mleft.0.1161in_ifm">Kamerstuk 28 165 / 35 123, U</text:p></text:note-body></text:note> van de vragen van de commissie van 21 september 2021 inzake het jaarverslag en de voortgangsrapportage 2020 van Invest-NL. De leden van de fractie van de <text:span text:style-name="ifm_span_font.bold_ifm">PvdD </text:span>hebben naar aanleiding hiervan nog enkele vragen gesteld en opmerkingen geplaatst.</text:p>
      <text:p text:style-name="ifm_p_mt.3.76mm_ifm">Naar aanleiding hiervan is op 8 november 2021 een brief gestuurd aan de Minister van Economische Zaken en Klimaat.</text:p>
      <text:p text:style-name="ifm_p_mt.3.76mm_ifm">De Minister heeft op 29 november 2021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Economische Zaken en Klimaat</text:p>
      <text:p text:style-name="ifm_p_mt.3.76mm_ifm">Den Haag, 8 november 2021</text:p>
      <text:p text:style-name="ifm_p_mt.3.76mm_ifm">De leden van de vaste commissie voor Economische Zaken en Klimaat / Landbouw, Natuur en Voedselkwaliteit hebben met belangstelling kennisgenomen van uw beantwoording<text:note text:id="ID-1007169-d36e161" text:note-class="footnote"><text:note-citation text:label="4 ">4</text:note-citation><text:note-body><text:p text:style-name="ifm_p_font.normal_size.6.93pt_mt..5mm_indent.-0.1161in_mleft.0.1161in_ifm">Kamerstuk 28 165 / 35 123, U</text:p></text:note-body></text:note> van de vragen van de commissie van 21 september 2021 inzake het jaarverslag en de voortgangsrapportage 2020 van Invest-NL. De leden van de fractie van de <text:span text:style-name="ifm_span_font.bold_ifm">PvdD </text:span>hebben naar aanleiding hiervan nog enkele vragen gesteld en opmerkingen geplaatst.</text:p>
      <text:p text:style-name="ifm_p_mt.3.76mm_ifm">In uw brief geeft u aan dat de ondersteuning van bedrijven en projecten gericht op CO<text:span text:style-name="ifm_span_font.subscript_ifm">2</text:span>-reductie ook werkgelegenheid creëert. Bedoelt u hiermee te zeggen dat het creëren van werkgelegenheid voor werknemers van Invest-NL een doel van het fonds is?</text:p>
      <text:p text:style-name="ifm_p_mt.3.76mm_ifm">De leden van de fractie van de PvdD zien in uw brief geen antwoord op de vraag of het feit dat Invest-NL, naast directe investeringen, ook fondsinvesteringen doet gevolgen heeft voor uw invloed als aandeelhouder op de projectkeuze (los van het verwachte financiële rendement in verhouding tot de risico’s). Deze leden verzoeken u alsnog antwoord te geven op deze vraag.</text:p>
      <text:p text:style-name="ifm_p_mt.3.76mm_ifm">Biedt de door u genoemde aanvullende overeenkomst de mogelijkheid dat Invest-NL financiering verstrekt aan een project dat wel een maatschappelijke transitie-opgave realiseert, maar niet tot extra werkgelegenheid leidt omdat de werkgelegenheid verschuift van niet-duurzame naar duurzame productie?</text:p>
      <text:p text:style-name="ifm_p_mt.3.76mm_ifm">De leden van de vaste commissie voor Economische Zaken en Klimaat / Landbouw, Natuur en Voedselkwaliteit zien uw reactie met belangstelling tegemoet en ontvangen deze graag uiterlijk 3 december 2021.</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9 november 2021</text:p>
      <text:p text:style-name="ifm_p_mt.3.76mm_ifm">Hierbij stuur ik u de antwoorden op de nadere vragen die de leden van de vaste commissie voor Economische Zaken en Klimaat / Landbouw, Natuur en Voedselkwaliteit hebben gesteld naar aanleiding van het Jaarverslag Beheer Staatsdeelnemingen 2020 en de Voortgangsrapportage 2020 van Invest-NL (kenmerk 169411.03U).</text:p>
      <text:p text:style-name="ifm_p_mt.5.08mm_ifm">Minister van Economische Zaken en Klimaat,<text:line-break/>S.A.<text:s/>Blok</text:p>
      <text:h text:style-name="ifm_p_font.bold_mt.3.76mm_page.break-before_ifm" text:outline-level="1">169411.03U</text:h>
      <text:p text:style-name="ifm_p_mt.3.76mm_ifm">1</text:p>
      <text:p text:style-name="ifm_p_ifm">In uw brief geeft u aan dat de ondersteuning van bedrijven en projecten gericht op CO<text:span text:style-name="ifm_span_font.subscript_ifm">2</text:span>-reductie ook werkgelegenheid creëert. Bedoelt u hiermee te zeggen dat het creëren van werkgelegenheid voor werknemers van Invest-NL een doel van het fonds is?</text:p>
      <text:p text:style-name="ifm_p_mt.3.76mm_ifm"><text:span text:style-name="ifm_span_font.bold_ifm">Antwoord</text:span></text:p>
      <text:p text:style-name="ifm_p_ifm">Nee, wat hiermee wordt bedoeld is dat investeringen van Invest-NL in bedrijven en projecten gericht op CO<text:span text:style-name="ifm_span_font.subscript_ifm">2</text:span>-reductie ook met zich mee brengt dat er werkgelegenheid bij die specifieke bedrijven (of breder in de keten zoals bij toeleveranciers) wordt gecreëerd. Zodoende dragen de investeringen van Invest-NL ook in den brede bij aan economische doelstellingen als werkgelegenheid en het verdienvermogen van Nederland.</text:p>
      <text:p text:style-name="ifm_p_mt.3.76mm_ifm">2</text:p>
      <text:p text:style-name="ifm_p_ifm">De leden van de fractie van de PvdD zien in uw brief geen antwoord op de vraag of het feit dat Invest-NL, naast directe investeringen, ook fondsinvesteringen doet gevolgen heeft voor uw invloed als aandeelhouder op de projectkeuze (los van het verwachte financiële rendement in verhouding tot de risico’s). Deze leden verzoeken u alsnog antwoord te geven op deze vraag.</text:p>
      <text:p text:style-name="ifm_p_mt.3.76mm_ifm"><text:span text:style-name="ifm_span_font.bold_ifm">Antwoord</text:span></text:p>
      <text:p text:style-name="ifm_p_ifm">De Minister van Financiën heeft als aandeelhouder geen directe invloed op de projectkeuze van Invest-NL, dat is aan het dagelijks bestuur van de onderneming. Dit alles geldt voor zowel directe investeringen als voor fondsen, waardoor het doen van fondsinvesteringen geen gevolgen heeft voor de aandeelhoudersinvloed. Investeringen van meer dan € 100 mln. (vanaf 2023 € 200 mln.) moeten vooraf aan de aandeelhouder worden voorgelegd.</text:p>
      <text:p text:style-name="ifm_p_mt.3.76mm_ifm">Wel heeft Invest-NL afspraken met de Staat gemaakt in de Aanvullende Overeenkomst ten aanzien van de investeringsdomeinen waarbinnen Invest-NL haar investeringen doet. Het feit dat Invest-NL ook in fondsen investeert doet hier niet aan af: ook daarbij gelden dezelfde investeringsdomeinen uit de Aanvullende Overeenkomst.</text:p>
      <text:p text:style-name="ifm_p_mt.3.76mm_ifm">3</text:p>
      <text:p text:style-name="ifm_p_ifm">Biedt de door u genoemde aanvullende overeenkomst de mogelijkheid dat Invest-NL financiering verstrekt aan een project dat wel een maatschappelijke transitie-opgave realiseert, maar niet tot extra werkgelegenheid leidt omdat de werkgelegenheid verschuift van niet-duurzame naar duurzame productie?</text:p>
      <text:p text:style-name="ifm_p_mt.3.76mm_ifm"><text:span text:style-name="ifm_span_font.bold_ifm">Antwoord</text:span></text:p>
      <text:p text:style-name="ifm_p_ifm">Ja, dit is mogelijk. Invest-NL laat zich bij de investeringsbeslissingen leiden door de impact die een investering kan hebben op het terrein van de desbetreffende transitieopgave. In het geval van een onderneming die zich bezig houdt met duurzaamheid gaat het dan om impact in de vorm van reductie van broeikasgassen of het bevorderen van de transitie naar een circulaire economie. Het creëren van werkgelegenheid is secundair aan deze impact. Als een investering in een bedrijf of project een maatschappelijke transitie-opgave realiseert, maar niet tot extra werkgelegenheid leidt omdat de werkgelegenheid verschuift van niet-duurzame naar duurzame productie dan zal dit een investering van Invest-NL niet in de weg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165, V
         <text:tab/><text:page-number text:select-page="current"/></text:p>
      </style:footer>
    </style:master-page>
    <style:master-page xmlns:sdu-fn="http://schema.sdu.nl/2011/07/functions" style:name="Landscape" style:page-layout-name="landscape-margin-text">
      <style:footer>
        <text:p text:style-name="footer">Eerste Kamer, vergaderjaar 2021-2022, 28 165,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nader schriftelijk overleg met de minister van EZK over Jaarverslag Beheer Staatsdeelnemingen 2020 en Voortgangsrapportage 2020 van Invest-NL</dc:title>
    <meta:user-defined meta:name="OVERHEIDop.ParlID/DC.identifier">kst-28165-V</meta:user-defined>
    <meta:user-defined meta:name="OVERHEIDop.ondernummer">V</meta:user-defined>
    <meta:user-defined meta:name="DCTERMS.W3CDTF/DCTERMS.available">2021-11-30</meta:user-defined>
    <meta:user-defined meta:name="OVERHEIDop.KamerstukTypen/DC.type">Verslag</meta:user-defined>
    <meta:user-defined meta:name="DCTERMS.W3CDTF/OVERHEIDop.datumVergadering"/>
    <meta:user-defined meta:name="OVERHEIDop.dossiernummer">28165;35123</meta:user-defined>
    <meta:user-defined meta:name="OVERHEIDop.documenttitel">Verslag van een nader schriftelijk overleg met de minister van EZK over Jaarverslag Beheer Staatsdeelnemingen 2020 en Voortgangsrapportage 2020 van Invest-N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Deelnemingenbeleid Rijksoverheid; Verslag van een nader schriftelijk overleg met de minister van EZK over Jaarverslag Beheer Staatsdeelnemingen 2020 en Voortgangsrapportage 2020 van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1-11-29</meta:user-defined>
    <meta:user-defined meta:name="OVERHEIDop.dossiertitel">Deelnemingenbeleid rijksoverheid</meta:user-defined>
    <meta:user-defined meta:name="OVERHEIDop.versieInformatie"/>
  </office:meta>
</office:document-meta>
</file>