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B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BC
      <text:tab/>BRIEF VAN DE MINISTER VAN FINANCIËN</text:h>
      <text:p text:style-name="ifm_p_mt.3.76mm_ifm">Aan de Voorzitter van de Eerste Kamer der Staten-Generaal</text:p>
      <text:p text:style-name="ifm_p_mt.3.76mm_ifm">Den Haag, 19 september 2025</text:p>
      <text:p text:style-name="ifm_p_mt.3.76mm_ifm">Hierbij stuur ik u een afschrift van de openbare brief waarin de Tweede Kamer wordt geïnformeerd over het feit dat er een vertrouwelijke brief is gestuurd rondom de laatste stand van zaken van de structurele oplossing voor de kapitaalbehoefte van TenneT Duitsland. De vertrouwelijke brief, onderliggende beslisnota’s en onderzoeksrapportage liggen ook ter inzage in uw Kamer.</text:p>
      <text:p text:style-name="ifm_p_mt.3.76mm_ifm">Ik vertrouw erop u hiermee voldoende te hebben geïnformeerd.</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19 september 2025</text:p>
      <text:p text:style-name="ifm_p_mt.3.76mm_ifm">Via deze brief wil ik u informeren dat ik een vertrouwelijke Kamerbrief, de onderliggende beslisnota’s en de onderliggende onderzoeksrapportage rondom de laatste stand van zaken van de structurele oplossing voor de kapitaalbehoefte van TenneT Duitsland bij uw Kamer ter inzage heb gelegd. Vanwege de bedrijfsvertrouwelijkheid van de informatie en ter bescherming van de economische en financiële belangen van de staat heb ik deze stukken vertrouwelijk ter inzage geleg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165, BC<text:tab/><text:page-number text:select-page="current"/></text:p>
      </style:footer>
    </style:master-page>
    <style:master-page xmlns:sdu-fn="http://schema.sdu.nl/2011/07/functions" style:name="Landscape" style:page-layout-name="landscape-margin-text">
      <style:footer>
        <text:p text:style-name="footer">Eerste Kamer, vergaderjaar 2025-2026, 28 165,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 over update TenneT Duitsland</dc:title>
    <meta:user-defined meta:name="OVERHEIDop.ParlID/DC.identifier">kst-28165-BC</meta:user-defined>
    <meta:user-defined meta:name="OVERHEIDop.ondernummer">BC</meta:user-defined>
    <meta:user-defined meta:name="DCTERMS.W3CDTF/DCTERMS.available">2025-09-19</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Brief van de minister van FIN over update TenneT Duitsla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 over update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5-09-19</meta:user-defined>
    <meta:user-defined meta:name="OVERHEIDop.dossiertitel">Deelnemingenbeleid rijksoverheid</meta:user-defined>
    <meta:user-defined meta:name="OVERHEIDop.versieInformatie"/>
  </office:meta>
</office:document-meta>
</file>