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AZ</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AZ<text:tab/>BRIEF VAN DE MINISTER VAN FINANCIËN</text:h>
      <text:p text:style-name="ifm_p_mt.3.76mm_ifm">Aan de Voorzitter van de Eerste Kamer der Staten-Generaal</text:p>
      <text:p text:style-name="ifm_p_mt.3.76mm_ifm">Den Haag, 30 juni 2025</text:p>
      <text:p text:style-name="ifm_p_mt.3.76mm_ifm">Hierbij stuur ik u een afschrift van de openbare en vertrouwelijke brieven waarin de Tweede Kamer wordt geïnformeerd over de stand van zaken van de deelname van private investeerders in TenneT Duitsland. De onderliggende beslisnota’s liggen vertrouwelijk ter inzage in uw Kamer.</text:p>
      <text:p text:style-name="ifm_p_mt.3.76mm_ifm">Ik vertrouw erop u hiermee voldoende te hebben geïnformeerd.</text:p>
      <text:p text:style-name="ifm_p_mt.5.08mm_ifm">De Minister van Financiën,<text:line-break/>E.<text:s/>Heinen</text:p>
      <text:h text:style-name="ifm_p_font.bold_mt.5.08mm_page.break-before_ifm" text:outline-level="2">BRIEF VAN DE MINISTER VAN FINANCIËN</text:h>
      <text:p text:style-name="ifm_p_mt.4.23mm_ifm">Aan de Voorzitter van de Tweede Kamer der Staten-Generaal</text:p>
      <text:p text:style-name="ifm_p_mt.3.76mm_ifm">Den Haag, 30 juni 2025</text:p>
      <text:p text:style-name="ifm_p_mt.3.76mm_ifm">TenneT Duitsland, dochter van staatsdeelneming TenneT Holding (hierna: TenneT), beheert een groot deel van het Duitse elektriciteitsnet op land en op zee. Als gevolg van een omvangrijke investeringsagenda door de energietransitie heeft TenneT Duitsland een grote kapitaalbehoefte.</text:p>
      <text:p text:style-name="ifm_p_mt.3.76mm_ifm">In september 2024<text:note text:id="ID-1204459-d36e100" text:note-class="footnote"><text:note-citation text:label="1 ">1</text:note-citation><text:note-body><text:p text:style-name="ifm_p_font.normal_size.6.93pt_mt..5mm_indent.-0.1161in_mleft.0.1161in_ifm">Kamerstukken II 2024–2025, 28 165, nr. 429.</text:p></text:note-body></text:note>, december 2024<text:note text:id="ID-1204459-d36e109" text:note-class="footnote"><text:note-citation text:label="2 ">2</text:note-citation><text:note-body><text:p text:style-name="ifm_p_font.normal_size.6.93pt_mt..5mm_indent.-0.1161in_mleft.0.1161in_ifm">Kamerstukken II 2024–2025, 28 165, nr. 433.</text:p></text:note-body></text:note>,april 2025<text:note text:id="ID-1204459-d36e118" text:note-class="footnote"><text:note-citation text:label="3 ">3</text:note-citation><text:note-body><text:p text:style-name="ifm_p_font.normal_size.6.93pt_mt..5mm_indent.-0.1161in_mleft.0.1161in_ifm">Kamerstukken II 2024–2025, 28 165, nr. 447.</text:p></text:note-body></text:note> en mei 2025<text:note text:id="ID-1204459-d36e127" text:note-class="footnote"><text:note-citation text:label="4 ">4</text:note-citation><text:note-body><text:p text:style-name="ifm_p_font.normal_size.6.93pt_mt..5mm_indent.-0.1161in_mleft.0.1161in_ifm">Kamerstukken II 2024–2025, 28 165, nr. 448.</text:p></text:note-body></text:note> heb ik u geïnformeerd dat het kabinet een deelname van private investeerders in TenneT Duitsland als de beste structurele oplossing voor de kapitaalbehoefte van TenneT Duitsland ziet. TenneT bereidt hiervoor twee opties voor: een beursgang en een onderhandse uitgifte van aandelen (hierna: onderhandse uitgifte).</text:p>
      <text:p text:style-name="ifm_p_mt.3.76mm_ifm">Afgelopen maanden heeft TenneT de interesse in de markt onderzocht. Voor de beursgang heeft TenneT gesprekken gevoerd met investeerders die geïnteresseerd zijn in een relatief groot belang. Voor de onderhandse uitgifte heeft TenneT op vertrouwelijke basis informatie gedeeld met geïnteresseerde partijen. Op basis hiervan hebben verschillende investeerders een niet-bindend bod uitgebracht.</text:p>
      <text:p text:style-name="ifm_p_mt.3.76mm_ifm">Oorspronkelijk was het keuzemoment tussen de beursgang en de onderhandse uitgifte rond de aanvang van het zomerreces voorzien. Ik heb u geïnformeerd dat ik bij deze keuze onder andere kijk naar de volgende vier criteria:</text:p>
      <text:p text:style-name="ifm_p_indent.-5mm_mleft.5mm_ifm">–<text:tab/>Mogelijke negatieve en budgettaire gevolgen voor de Nederlandse staat moeten worden geminimaliseerd;</text:p>
      <text:p text:style-name="ifm_p_indent.-5mm_mleft.5mm_ifm">–<text:tab/>De bijdrage aan de Nederlandse publieke belangen moet zoveel mogelijk behouden blijven;</text:p>
      <text:p text:style-name="ifm_p_indent.-5mm_mleft.5mm_ifm">–<text:tab/>De prijs moet marktconform zijn;</text:p>
      <text:p text:style-name="ifm_p_indent.-5mm_mleft.5mm_ifm">–<text:tab/>De governance van TenneT moet werkbaar en overzichtelijk blijven.</text:p>
      <text:p text:style-name="ifm_p_mt.3.76mm_ifm">Op basis van de informatie die ik de afgelopen weken heb ontvangen, constateer ik dat veel investeerders interesse hebben in een deelname in TenneT Duitsland. Beide trajecten kunnen kansrijke en aantrekkelijke opties zijn om de kapitaalbehoefte in te vullen. Ik heb daarom besloten beide trajecten deze zomer parallel nader uit te werken. Voor de beursgang betekent dit dat nadere gesprekken met investeerders plaatsvinden, onder andere met mogelijke <text:span text:style-name="ifm_span_font.italic_ifm">cornerstone</text:span> investeerders. Dit zijn investeerders die zich bij de aankondiging van de beursgang al verbinden om een aanzienlijk deel van de aandelen te kopen als de beursgang doorgaat. Voor de onderhandse uitgifte betekent dit dat TenneT zal proberen om tot een bindend bod over een deelname in TenneT Duitsland te komen. Op basis van de uitwerking van beide trajecten zal ik vervolgens een besluit nemen.</text:p>
      <text:p text:style-name="ifm_p_mt.3.76mm_ifm">Mijn prioriteit is om in 2025 een structurele oplossing voor de kapitaalbehoefte van TenneT Duitsland te realiseren. De tijdslijnen voor de beursgang zijn daarom leidend voor het vervolgtraject. Ik ben voornemens u in september te laten weten welke van de twee opties wordt geïmplementeerd. Als de keuze later gemaakt wordt, dan is het niet mogelijk om TenneT Duitsland dit jaar nog naar de beurs te brengen. Dit vind ik onwenselijk, omdat TenneT dan een additionele lening van de Nederlandse staat nodig zou hebben.</text:p>
      <text:p text:style-name="ifm_p_mt.3.76mm_ifm">Als voor een beursgang wordt gekozen, wordt de beursgang publiekelijk aangekondigd waarna de prijs en allocatie worden vastgesteld. Het is de verwachting dat de beursgang dan in het vierde kwartaal van 2025 zal plaatsvinden. Als voor de onderhandse uitgifte wordt gekozen wordt de transactiedocumentatie direct ondertekend.</text:p>
      <text:p text:style-name="ifm_p_mt.3.76mm_ifm">Ik deel de informatie die we tot dusver hebben verzameld graag op hoofdlijnen met u, maar doe dat vanwege de bedrijfsvertrouwelijkheid van de informatie en ter bescherming van de economische en financiële belangen van de staat vertrouwelijk. Ook de onderliggende beslisnota’s liggen vertrouwelijk ter inzage in uw Kamer.</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8 165, AZ<text:tab/><text:page-number text:select-page="current"/></text:p>
      </style:footer>
    </style:master-page>
    <style:master-page xmlns:sdu-fn="http://schema.sdu.nl/2011/07/functions" style:name="Landscape" style:page-layout-name="landscape-margin-text">
      <style:footer>
        <text:p text:style-name="footer">Eerste Kamer, vergaderjaar 2024-2025, 28 165, A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an Financiën over deelname private investeerders in TenneT Duitsland</dc:title>
    <meta:user-defined meta:name="OVERHEIDop.ParlID/DC.identifier">kst-28165-AZ</meta:user-defined>
    <meta:user-defined meta:name="OVERHEIDop.ondernummer">AZ</meta:user-defined>
    <meta:user-defined meta:name="DCTERMS.W3CDTF/DCTERMS.available">2025-07-03</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Brief van de minister van Financiën over deelname private investeerders in TenneT Duitslan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anciën over deelname private investeerders in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5-06-30</meta:user-defined>
    <meta:user-defined meta:name="OVERHEIDop.dossiertitel">Deelnemingenbeleid rijksoverheid</meta:user-defined>
    <meta:user-defined meta:name="OVERHEIDop.versieInformatie"/>
  </office:meta>
</office:document-meta>
</file>