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AR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
         AR
      <text:tab/>BRIEF VAN DE MINISTER VAN FINANCIËN</text:h>
      <text:p text:style-name="ifm_p_mt.3.76mm_ifm">Aan de Voorzitter van de Eerste Kamer der Staten-Generaal</text:p>
      <text:p text:style-name="ifm_p_mt.3.76mm_ifm">Den Haag, 17 september 2024</text:p>
      <text:p text:style-name="ifm_p_mt.3.76mm_ifm">In mijn brief aan de Tweede Kamer, waarvan u een afschrift heeft ontvangen, zet ik uiteen waarom ik voornemens ben om, onder voorbehoud van parlementaire goedkeuring, de leningsfaciliteit van TenneT uit te breiden met € 2 miljard voor 2025 en € 17 miljard voor 2026. Dit wordt via de Begroting 2025 van het Ministerie van Financiën aan uw Kamer voorgelegd. Via deze brief bied ik u het bijbehorende toetsingskader aan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28 165, A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28 165, A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Brief van de minister van Financiën ter aanbieding van de toetsingskader lening TenneT</dc:title>
    <meta:user-defined meta:name="OVERHEIDop.ParlID/DC.identifier">kst-28165-AR</meta:user-defined>
    <meta:user-defined meta:name="OVERHEIDop.ondernummer">AR</meta:user-defined>
    <meta:user-defined meta:name="DCTERMS.W3CDTF/DCTERMS.available">2024-09-19</meta:user-defined>
    <meta:user-defined meta:name="OVERHEIDop.KamerstukTypen/DC.type">Brief</meta:user-defined>
    <meta:user-defined meta:name="OVERHEIDop.dossiernummer">281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 van Financiën ter aanbieding van de toetsingskader lening TenneT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Deelnemingenbeleid Rijksoverheid; Brief van de minister van Financiën ter aanbieding van de toetsingskader lening Ten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DCTERMS.W3CDTF/DCTERMS.issued">2024-09-17</meta:user-defined>
    <meta:user-defined meta:name="OVERHEIDop.dossiertitel">Deelnemingenbeleid Rijksoverheid</meta:user-defined>
    <meta:user-defined meta:name="OVERHEIDop.versieInformatie"/>
  </office:meta>
</office:document-meta>
</file>