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AQ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
         AQ
      <text:tab/>BRIEF VAN DE MINISTER VAN FINANCIËN</text:h>
      <text:p text:style-name="ifm_p_mt.3.76mm_ifm">Aan de Voorzitter van de Eerste Kamer der Staten-Generaal</text:p>
      <text:p text:style-name="ifm_p_mt.3.76mm_ifm">Den Haag, 1 juli 2024</text:p>
      <text:p text:style-name="ifm_p_mt.3.76mm_ifm">Beantwoording van de vragen met kenmerk 175270U ligt ter vertrouwelijke inzage bij de griffie.</text:p>
      <text:p text:style-name="ifm_p_mt.5.08mm_ifm">De Minister van Financiën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8 165, A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8 165, A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van de minister van Financiën over reactie op vragen principebesluit van Gasunie om deelname Duits waterstofnetwerk vertrouwelijke ter inzage</dc:title>
    <meta:user-defined meta:name="OVERHEIDop.ParlID/DC.identifier">kst-28165-AQ</meta:user-defined>
    <meta:user-defined meta:name="OVERHEIDop.ondernummer">AQ</meta:user-defined>
    <meta:user-defined meta:name="DCTERMS.W3CDTF/DCTERMS.available">2024-07-04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van de minister van Financiën over reactie op vragen principebesluit van Gasunie om deelname Duits waterstofnetwerk vertrouwelijke ter inzage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Deelnemingenbeleid Rijksoverheid; Brief van de minister van Financiën over reactie op vragen principebesluit van Gasunie om deelname Duits waterstofnetwerk vertrouwelijke ter inz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4-07-01</meta:user-defined>
    <meta:user-defined meta:name="OVERHEIDop.dossiertitel">Deelnemingenbeleid rijksoverheid</meta:user-defined>
    <meta:user-defined meta:name="OVERHEIDop.versieInformatie"/>
  </office:meta>
</office:document-meta>
</file>