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AL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
         AL<text:tab/>BRIEF VAN DE MINISTER VOOR KLIMAAT EN ENERGIE</text:h>
      <text:p text:style-name="ifm_p_mt.3.76mm_ifm">Aan de Voorzitter van de Eerste Kamer der Staten-Generaal</text:p>
      <text:p text:style-name="ifm_p_mt.3.76mm_ifm">Den Haag, 28 maart 2024</text:p>
      <text:p text:style-name="ifm_p_mt.3.76mm_ifm">Hierbij stuur ik u ter kennisneming de brief Opties voor deelname van het Rijk in nieuwe Kerncentrales zoals ik deze aan de Tweede Kamer heb verstuurd.</text:p>
      <text:p text:style-name="ifm_p_mt.5.08mm_ifm">De Minister voor Klimaat en Energie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28 165, A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28 165, A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Brief van de minister voor K&amp;E over opties voor deelname van het Rijk in nieuwe kerncentrales</dc:title>
    <meta:user-defined meta:name="OVERHEIDop.ParlID/DC.identifier">kst-28165-AL</meta:user-defined>
    <meta:user-defined meta:name="OVERHEIDop.ondernummer">AL</meta:user-defined>
    <meta:user-defined meta:name="DCTERMS.W3CDTF/DCTERMS.available">2024-04-04</meta:user-defined>
    <meta:user-defined meta:name="OVERHEIDop.KamerstukTypen/DC.type">Brief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oor K&amp;E over opties voor deelname van het Rijk in nieuwe kerncentrales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Deelnemingenbeleid Rijksoverheid; Brief van de minister voor K&amp;E over opties voor deelname van het Rijk in nieuwe kerncentra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DCTERMS.W3CDTF/DCTERMS.issued">2024-03-28</meta:user-defined>
    <meta:user-defined meta:name="OVERHEIDop.dossiertitel">Deelnemingenbeleid rijksoverheid</meta:user-defined>
    <meta:user-defined meta:name="OVERHEIDop.versieInformatie"/>
  </office:meta>
</office:document-meta>
</file>