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A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 beleid Rijksoverheid</text:h>
      <text:h text:style-name="ifm_p_font.bold_size.9.06pt_mt.18.8mm_indent.-58.5mm_ifm" text:outline-level="1">
         AK
      <text:tab/>BRIEF VAN DE MINISTER VAN FINANCIËN</text:h>
      <text:p text:style-name="ifm_p_mt.3.76mm_ifm">Aan de Voorzitter van de Eerste Kamer der Staten-Generaal</text:p>
      <text:p text:style-name="ifm_p_mt.3.76mm_ifm">Den Haag, 28 maart 2024</text:p>
      <text:p text:style-name="ifm_p_mt.3.76mm_ifm">Er zijn ontwikkelingen bij een van de staatsdeelnemingen waarover ik de Tweede Kamer op 22 maart heb geïnformeerd. Dit betreft geen informatie over het TenneT-dossier. Aangezien het om bedrijfsgevoelige informatie gaat, heb ik een Kamerbrief en beslisnota vertrouwelijk ter inzage gelegd bij de Tweede Kamer tot 5 april 2024. Deze Kamerbrief en beslisnota ligt nu ook vertrouwelijk ter inzage bij uw Kamer. Wanneer de bedrijfsgevoeligheid vervalt zal ik de Tweede Kamer ook publiekelijk informeren waardoor de informatie openbaar beschikbaar is.</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8 165, AK<text:tab/><text:page-number text:select-page="current"/></text:p>
      </style:footer>
    </style:master-page>
    <style:master-page xmlns:sdu-fn="http://schema.sdu.nl/2011/07/functions" style:name="Landscape" style:page-layout-name="landscape-margin-text">
      <style:footer>
        <text:p text:style-name="footer">Eerste Kamer, vergaderjaar 2023-2024, 28 165,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over bedrijfsgevoelige informatie vertrouwelijk ter inzage</dc:title>
    <meta:user-defined meta:name="OVERHEIDop.ParlID/DC.identifier">kst-28165-AK</meta:user-defined>
    <meta:user-defined meta:name="OVERHEIDop.ondernummer">AK</meta:user-defined>
    <meta:user-defined meta:name="DCTERMS.W3CDTF/DCTERMS.available">2024-03-29</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Brief van de minister van Financiën over bedrijfsgevoelige informatie vertrouwelijk ter inzag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over bedrijfsgevoelige informatie vertrouwelijk ter inz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03-28</meta:user-defined>
    <meta:user-defined meta:name="OVERHEIDop.dossiertitel">Deelnemingen beleid Rijksoverheid</meta:user-defined>
    <meta:user-defined meta:name="OVERHEIDop.versieInformatie"/>
  </office:meta>
</office:document-meta>
</file>