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47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473
      <text:tab/>BRIEF VAN DE MINISTER VAN INFRASTRUCTUUR EN WATERSTAAT</text:h>
      <text:p text:style-name="ifm_p_mt.3.76mm_ifm">Aan de Voorzitter van de Tweede Kamer der Staten-Generaal</text:p>
      <text:p text:style-name="ifm_p_mt.3.76mm_ifm">Den Haag, 13 april 2026</text:p>
      <text:p text:style-name="ifm_p_mt.3.76mm_ifm">De <text:span text:style-name="ifm_span_font.italic_ifm">Nota Deelnemingenbeleid rijksoverheid 2022</text:span><text:note text:id="ID-1244254-d40e65" text:note-class="footnote"><text:note-citation text:label="1 ">1</text:note-citation><text:note-body><text:p text:style-name="ifm_p_font.normal_size.6.93pt_mt..5mm_indent.-0.1161in_mleft.0.1161in_ifm">Kamerstuk 28 165, nr. 370</text:p></text:note-body></text:note> bevat het uitgangspunt dat eens in de zeven jaar het aandeelhouderschap in elke beleidsdeelneming wordt geëvalueerd. Voor het aandeelhouderschap van het Ministerie van Infrastructuur en Waterstaat (IenW) in Dutch Carribean Air Navigation Service Provider (DC-ANSP) is in 2024/2025 een evaluatie uitgevoerd. Met deze brief worden de evaluatierapporten aan de Kamer aangeboden en wordt de beslissing om DC-ANSP als beleidsdeelneming te behouden toegelicht.</text:p>
      <text:h text:style-name="ifm_p_font.italic_mt.3.76mm_page.keep-with-next_ifm" text:outline-level="1">Context</text:h>
      <text:p text:style-name="ifm_p_mt.3.76mm_ifm">DC-ANSP verzorgt de luchtverkeersdienstverlening in het gehele luchtruim van de voormalige Nederlandse Antillen, inclusief Curaçao, Bonaire, Sint Eustatius, Saba en Sint Maarten. Hiermee is zij de Caribische evenknie van Luchtverkeersleiding Nederland (LVNL). Tijdens de staatskundige hervorming van 10 oktober 2010 kreeg Nederland 7,95% van de aandelen in DC-ANSP in handen (Curaçao 73,3% en Sint Maarten 18,75%). Hiermee is DC-ANSP een beleidsdeelneming van IenW.</text:p>
      <text:h text:style-name="ifm_p_font.italic_mt.3.76mm_page.keep-with-next_ifm" text:outline-level="1">Kader evaluatie</text:h>
      <text:p text:style-name="ifm_p_mt.3.76mm_ifm">De evaluatie van deze beleidsdeelneming is uitgevoerd op basis van de <text:span text:style-name="ifm_span_font.italic_ifm">Nota Deelnemingenbeleid rijksoverheid 2022</text:span> en conform het daarop gebaseerde evaluatiemodel. Dit evaluatiemodel wordt gebruikt om te bezien of een deelneming nog steeds het juiste instrument is om een bijdrage te leveren aan de borging van de betreffende publieke belangen. In dit geval gaat het om de veilige bereikbaarheid van Bonaire, Saba en Sint Eustatius door de lucht. Ook wordt onderzocht of het potentieel afstoten van de beleidsdeelneming doeltreffend, rechtmatig, uitvoerbaar en proportioneel is. De hoofdvraag luidt: <text:span text:style-name="ifm_span_font.italic_ifm">«Is er voldoende publiek belang/toegevoegde waarde om als Nederlandse Staat aandeelhouder te blijven van DC-ANSP?»</text:span>.</text:p>
      <text:h text:style-name="ifm_p_font.italic_mt.3.76mm_page.keep-with-next_ifm" text:outline-level="1">Uitkomsten evaluatie</text:h>
      <text:p text:style-name="ifm_p_mt.3.76mm_ifm">Uit de evaluatie blijkt dat DC-ANSP een financieel gezonde organisatie is; goed hersteld van de COVID-crisis, waarbij er sprake is van een groeiend aantal vliegtuigbewegingen en met een concreet meerjarenplan met grote investeringen. De rechtmatigheid, doeltreffendheid en uitvoerbaarheid vormen geen belemmering om de aandelen in DC-ANSP te verkopen/over te dragen aan de andere aandeelhouders (Curaçao en Sint Maarten). Er is wel een mogelijke belemmering voor afstoten vanuit het perspectief van de proportionaliteit.</text:p>
      <text:p text:style-name="ifm_p_mt.3.76mm_ifm">Volgens het <text:span text:style-name="ifm_span_font.italic_ifm">Handboek evalueren deelnemingen 2023</text:span> is het afstoten van een deelneming proportioneel wanneer (1) de inspanning die het kost om af te stoten in verhouding staat tot de opbrengsten en (2) er geen significante risico’s en onzekerheden ontstaan als gevolg van de afstoting. De inspanning die het afstoten van DC-ANSP kost is naar verwachting beperkt en vormt dan ook geen obstakel. Echter, er worden wel aanzienlijke risico’s onderkend bij afstoting:</text:p>
      <text:p text:style-name="ifm_p_indent.-5mm_mleft.5mm_ifm">–<text:tab/><text:span text:style-name="ifm_span_font.italic_ifm">Het verliezen van strategische en bestuurlijke invloed</text:span>. Het risico is dat de rollen die IenW op dit moment heeft (aandeelhouder, subsidieverstrekker, toezichthouder en wetgever) minder effectief vervuld kunnen worden, ondanks het feit dat sprake is van een klein aandeel (7,95%). Via het aandeelhouderschap kan namelijk vroegtijdig worden bijgestuurd tijdens Algemene Vergadering van Aandeelhouders (AVA’s) of tijdens reguliere financiële overleggen bij dreigende risico’s.</text:p>
      <text:p text:style-name="ifm_p_indent.-5mm_mleft.5mm_ifm">–<text:tab/><text:span text:style-name="ifm_span_font.italic_ifm">Het risico dat de Nederlandse overheid financieel moet bijspringen.</text:span> Als achteraf blijkt dat DC-ANSP haar financiën niet op orde heeft.</text:p>
      <text:p text:style-name="ifm_p_indent.-5mm_mleft.5mm_ifm">–<text:tab/><text:span text:style-name="ifm_span_font.italic_ifm">Beperkte toegang tot informatie</text:span>. Het risico op afnemende kwaliteit van de bedrijfsvoering en kwaliteit van dienstverlenging doordat er geen toegang meer is tot ondernemingsplannen, jaarrekeningen, aandeelhoudersvergaderingen en de Raad van Commissarissen.</text:p>
      <text:p text:style-name="ifm_p_indent.-5mm_mleft.5mm_ifm">–<text:tab/><text:span text:style-name="ifm_span_font.italic_ifm">Verliezen van de borging van het publieke belang</text:span>. Het risico op beslissingen in de aandeelhoudersvergadering die niet in lijn liggen met de Nederlandse publieke belangen. Zoals het (veilig/betaalbaar) bereikbaar houden en de continuïteit van het vliegverkeer van/naar o.a. Bonaire.</text:p>
      <text:h text:style-name="ifm_p_font.italic_mt.3.76mm_page.keep-with-next_ifm" text:outline-level="1">Besluit</text:h>
      <text:p text:style-name="ifm_p_mt.3.76mm_ifm">De overwegingen die in de evaluatie geschetst worden, worden door IenW herkend. IenW sluit zich aan bij de conclusie van de evaluatie om DC-ANSP niet af te stoten. Er is op dit moment voldoende toegevoegde waarde om als IenW aandeelhouder te blijven van DC-ANSP, om zo het publieke belang te borgen. Tevens toont de recente situatie in Venezuela, en de invloed die dit heeft op het Caribisch luchtruim, aan dat het zeer nuttig is dat IenW niet alleen korte lijnen heeft met de besturen van de eilanden, maar ook met DC-ANSP.</text:p>
      <text:p text:style-name="ifm_p_mt.5.08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165, nr. 473<text:tab/><text:page-number text:select-page="current"/></text:p>
      </style:footer>
    </style:master-page>
    <style:master-page xmlns:sdu-fn="http://schema.sdu.nl/2011/07/functions" style:name="Landscape" style:page-layout-name="landscape-margin-text">
      <style:footer>
        <text:p text:style-name="footer">Tweede Kamer, vergaderjaar 2025-2026, 28 165, nr. 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regering; Evaluatie beleidsdeelneming DC-ANSP</dc:title>
    <meta:user-defined meta:name="OVERHEIDop.ParlID/DC.identifier">kst-28165-473</meta:user-defined>
    <meta:user-defined meta:name="OVERHEIDop.ondernummer">473</meta:user-defined>
    <meta:user-defined meta:name="DCTERMS.W3CDTF/DCTERMS.available">2026-04-16</meta:user-defined>
    <meta:user-defined meta:name="OVERHEIDop.KamerstukTypen/DC.type">Brief</meta:user-defined>
    <meta:user-defined meta:name="OVERHEIDop.dossiernummer">28165</meta:user-defined>
    <meta:user-defined meta:name="OVERHEIDop.configuratie">https://repository.officiele-overheidspublicaties.nl/MasterConfiguraties/MC-OEP-Kamerstuk-Web/1.10/xml/MC-OEP-Kamerstuk-Web.xml</meta:user-defined>
    <meta:user-defined meta:name="OVERHEIDop.documenttitel">Evaluatie beleidsdeelneming DC-ANSP</meta:user-defined>
    <meta:user-defined meta:name="OVERHEIDop.indiener">V.P.G. Karremans</meta:user-defined>
    <meta:user-defined meta:name="OVERHEIDop.dossiertitel">Deelnemingenbeleid Rijksov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3</meta:user-defined>
    <meta:user-defined meta:name="DC.title">Deelnemingenbeleid Rijksoverheid; Brief regering; Evaluatie beleidsdeelneming DC-ANS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