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72
      <text:tab/>BRIEF VAN DE MINISTER VAN FINANCIËN</text:h>
      <text:p text:style-name="ifm_p_mt.3.76mm_ifm">Aan de Voorzitter van de Tweede Kamer der Staten-Generaal</text:p>
      <text:p text:style-name="ifm_p_mt.3.76mm_ifm">Den Haag, 2 april 2026</text:p>
      <text:p text:style-name="ifm_p_mt.3.76mm_ifm">Hierbij bied ik u het Toetsingskader risicoregelingen voor de instellingsgarantie van TenneT Nederland aan. De ophoging van het garantieplafond wordt verwerkt in de Eerste Suppletoire Begroting 2026 op artikel 3 van de begroting van het Ministerie van Financië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165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165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regering; Toetsingskader instellingsgarantie TenneT Nederland 2026</dc:title>
    <meta:user-defined meta:name="OVERHEIDop.ParlID/DC.identifier">kst-28165-472</meta:user-defined>
    <meta:user-defined meta:name="OVERHEIDop.ondernummer">472</meta:user-defined>
    <meta:user-defined meta:name="DCTERMS.W3CDTF/DCTERMS.available">2026-04-13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Toetsingskader instellingsgarantie TenneT Nederland 2026</meta:user-defined>
    <meta:user-defined meta:name="OVERHEIDop.indiener">E. Heinen</meta:user-defined>
    <meta:user-defined meta:name="OVERHEIDop.dossiertitel">Deelnemingenbeleid Rijksov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Deelnemingenbeleid Rijksoverheid; Brief regering; Toetsingskader instellingsgarantie TenneT Nederland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