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4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465
      <text:tab/>BRIEF VAN DE MINISTER VAN FINANCIËN</text:h>
      <text:p text:style-name="ifm_p_mt.3.76mm_ifm">Aan de Voorzitter van de Tweede Kamer der Staten-Generaal</text:p>
      <text:p text:style-name="ifm_p_mt.3.76mm_ifm">Den Haag, 19 september 2025</text:p>
      <text:p text:style-name="ifm_p_mt.3.76mm_ifm">Via deze brief wil ik u informeren dat ik een vertrouwelijke Kamerbrief, de onderliggende beslisnota’s en de onderliggende onderzoeksrapportage rondom de laatste stand van zaken van de structurele oplossing voor de kapitaalbehoefte van TenneT Duitsland bij uw Kamer ter inzage heb gelegd. Vanwege de bedrijfsvertrouwelijkheid van de informatie en ter bescherming van de economische en financiële belangen van de staat heb ik deze stukken vertrouwelijk ter inzage geleg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65, nr. 465<text:tab/><text:page-number text:select-page="current"/></text:p>
      </style:footer>
    </style:master-page>
    <style:master-page xmlns:sdu-fn="http://schema.sdu.nl/2011/07/functions" style:name="Landscape" style:page-layout-name="landscape-margin-text">
      <style:footer>
        <text:p text:style-name="footer">Tweede Kamer, vergaderjaar 2025-2026, 28 165,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Update TenneT Duitsland</dc:title>
    <meta:user-defined meta:name="OVERHEIDop.ParlID/DC.identifier">kst-28165-465</meta:user-defined>
    <meta:user-defined meta:name="OVERHEIDop.ondernummer">465</meta:user-defined>
    <meta:user-defined meta:name="DCTERMS.W3CDTF/DCTERMS.available">2025-09-1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Update TenneT Duitsland</meta:user-defined>
    <meta:user-defined meta:name="OVERHEIDop.indiener">E. Heinen</meta:user-defined>
    <meta:user-defined meta:name="OVERHEIDop.dossiertitel">Deelnemingenbeleid Rijks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Deelnemingenbeleid Rijksoverheid; Brief regering; Update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