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64
      <text:tab/>BRIEF VAN DE MINISTER VAN FINANCIËN</text:h>
      <text:p text:style-name="ifm_p_mt.3.76mm_ifm">Aan de Voorzitter van de Tweede Kamer der Staten-Generaal</text:p>
      <text:p text:style-name="ifm_p_mt.3.76mm_ifm">Den Haag, 29 augustus 2025</text:p>
      <text:p text:style-name="ifm_p_mt.3.76mm_ifm">In reactie op uw verzoek<text:note text:id="ID-1210932-d36e62" text:note-class="footnote"><text:note-citation text:label="1 ">1</text:note-citation><text:note-body><text:p text:style-name="ifm_p_font.normal_size.6.93pt_mt..5mm_indent.-0.1161in_mleft.0.1161in_ifm">2025D32761.</text:p></text:note-body></text:note> rondom TenneT Duitsland heb ik u een vertrouwelijke Kamerbrief rondom TenneT Duitsland gestuurd. Deze vertrouwelijk brief ligt ter inzage in uw Kamer<text:note text:id="ID-1210932-d36e71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165, nr. 4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165, nr. 4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regering; Reactie op verzoek commissie over explicitering proces rondom TenneT Duitsland</dc:title>
    <meta:user-defined meta:name="OVERHEIDop.ParlID/DC.identifier">kst-28165-464</meta:user-defined>
    <meta:user-defined meta:name="OVERHEIDop.ondernummer">464</meta:user-defined>
    <meta:user-defined meta:name="DCTERMS.W3CDTF/DCTERMS.available">2025-09-01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explicitering proces rondom TenneT Duitsland</meta:user-defined>
    <meta:user-defined meta:name="OVERHEIDop.indiener">E. Heinen</meta:user-defined>
    <meta:user-defined meta:name="OVERHEIDop.dossiertitel">Deelnemingenbeleid Rijks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9</meta:user-defined>
    <meta:user-defined meta:name="DC.title">Deelnemingenbeleid Rijksoverheid; Brief regering; Reactie op verzoek commissie over explicitering proces rondom TenneT Duit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