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60
      <text:tab/>GEWIJZIGDE MOTIE VAN HET LID TEUNISSEN TER VERVANGING VAN DIE GEDRUKT ONDER NR. 456</text:h>
      <text:p text:style-name="ifm_p_ifm">Voorgesteld 17 juni 2025</text:p>
      <text:p text:style-name="ifm_p_mt.3.76mm_ifm">De Kamer,</text:p>
      <text:p text:style-name="ifm_p_mt.3.76mm_ifm">gehoord de beraadslaging,</text:p>
      <text:p text:style-name="ifm_p_mt.3.76mm_ifm">constaterende dat de verhoging van de huurtoeslag is geschrapt bij gebrek aan financiële dekking, terwijl tienduizenden Nederlanders moeite hebben om rond te komen en hun huur te betalen;</text:p>
      <text:p text:style-name="ifm_p_mt.3.76mm_ifm">constaterende dat Schiphol over 2024 een historische winst heeft geboekt, bijna 50% meer dan het vorige recordjaar 2017, maar desondanks geen dividend uitkeert, en deze publieke winst gebruikt voor verdere uitbreiding van de luchthaven;</text:p>
      <text:p text:style-name="ifm_p_mt.3.76mm_ifm">constaterende dat het wrang is dat miljarden publieke middelen via een staatsdeelnemingen worden ingezet voor groei van de luchtvaart, terwijl sociale regelingen zoals de huurtoeslag worden afgebroken;</text:p>
      <text:p text:style-name="ifm_p_mt.3.76mm_ifm">verzoekt de regering als meerderheidsaandeelhouder Schiphol op te dragen over 2024 dividend uit te keren, en dit te gebruiken voor de huurtoeslag zodat publiek geld eerst terechtkomt bij de mensen die het nú nodig hebb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60<text:tab/><text:page-number text:select-page="current"/></text:p>
      </style:footer>
    </style:master-page>
    <style:master-page xmlns:sdu-fn="http://schema.sdu.nl/2011/07/functions" style:name="Landscape" style:page-layout-name="landscape-margin-text">
      <style:footer>
        <text:p text:style-name="footer">Tweede Kamer, vergaderjaar 2024-2025, 28 165,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gewijzigd/nader); Gewijzigde motie van het lid Teunissen over de dividenduitkering van Schiphol over 2024 gebruiken voor de huurtoeslag (t.v.v. 28165-456)</dc:title>
    <meta:user-defined meta:name="OVERHEIDop.ParlID/DC.identifier">kst-28165-460</meta:user-defined>
    <meta:user-defined meta:name="OVERHEIDop.ondernummer">460</meta:user-defined>
    <meta:user-defined meta:name="DCTERMS.W3CDTF/DCTERMS.available">2025-06-18</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Gewijzigde motie van het lid Teunissen over de dividenduitkering van Schiphol over 2024 gebruiken voor de huurtoeslag (t.v.v. 28165-456)</meta:user-defined>
    <meta:user-defined meta:name="OVERHEIDop.indiener">C. Teunissen</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Deelnemingenbeleid Rijksoverheid; Motie (gewijzigd/nader); Gewijzigde motie van het lid Teunissen over de dividenduitkering van Schiphol over 2024 gebruiken voor de huurtoeslag (t.v.v. 28165-4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