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59
      <text:tab/>GEWIJZIGDE MOTIE VAN HET LID TEUNISSEN TER VERVANGING VAN DIE GEDRUKT ONDER NR. 455</text:h>
      <text:p text:style-name="ifm_p_ifm">Voorgesteld 17 juni 2025</text:p>
      <text:p text:style-name="ifm_p_mt.3.76mm_ifm">De Kamer,</text:p>
      <text:p text:style-name="ifm_p_mt.3.76mm_ifm">gehoord de beraadslaging,</text:p>
      <text:p text:style-name="ifm_p_mt.3.76mm_ifm">constaterende dat het wrang is dat publieke middelen via een staatsdeelneming worden ingezet voor groei van de luchtvaart, terwijl sociale regelingen zoals de huurtoeslag worden afgebroken en er wordt bezuinigd op zaken als het onderwijs en de zorg;</text:p>
      <text:p text:style-name="ifm_p_mt.3.76mm_ifm">verzoekt de regering om niet te besluiten om de dividenduitkering van Schiphol te verlagen van 60% naar 30%, maar dit geld te investeren in onze basisvoorziening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59<text:tab/><text:page-number text:select-page="current"/></text:p>
      </style:footer>
    </style:master-page>
    <style:master-page xmlns:sdu-fn="http://schema.sdu.nl/2011/07/functions" style:name="Landscape" style:page-layout-name="landscape-margin-text">
      <style:footer>
        <text:p text:style-name="footer">Tweede Kamer, vergaderjaar 2024-2025, 28 165,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gewijzigd/nader); Gewijzigde motie van het lid Teunissen over de huidige dividenduitkering van Schiphol investeren in basisvoorzieningen (t.v.v. 28165-455)</dc:title>
    <meta:user-defined meta:name="OVERHEIDop.ParlID/DC.identifier">kst-28165-459</meta:user-defined>
    <meta:user-defined meta:name="OVERHEIDop.ondernummer">459</meta:user-defined>
    <meta:user-defined meta:name="DCTERMS.W3CDTF/DCTERMS.available">2025-06-18</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Gewijzigde motie van het lid Teunissen over de huidige dividenduitkering van Schiphol investeren in basisvoorzieningen (t.v.v. 28165-455)</meta:user-defined>
    <meta:user-defined meta:name="OVERHEIDop.indiener">C. Teuniss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Deelnemingenbeleid Rijksoverheid; Motie (gewijzigd/nader); Gewijzigde motie van het lid Teunissen over de huidige dividenduitkering van Schiphol investeren in basisvoorzieningen (t.v.v. 28165-4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