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4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457
      <text:tab/>MOTIE VAN HET LID TEUNISSEN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het kabinet voor miljarden aan belastinggeld wil uitgeven aan uitbreidingen van Schiphol, terwijl dergelijke investeringen de eigen klimaat- en leefomgevingsdoelen schaden;</text:p>
      <text:p text:style-name="ifm_p_mt.3.76mm_ifm">verzoekt de regering om de Kamer in het vervolg van tevoren te informeren over te nemen investeringsbesluiten van staatsdeelneming Schiphol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165, nr. 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165, nr. 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Teunissen over de Kamer vooraf informeren over te nemen investeringsbesluiten van staatsdeelneming Schiphol</dc:title>
    <meta:user-defined meta:name="OVERHEIDop.ParlID/DC.identifier">kst-28165-457</meta:user-defined>
    <meta:user-defined meta:name="OVERHEIDop.ondernummer">457</meta:user-defined>
    <meta:user-defined meta:name="DCTERMS.W3CDTF/DCTERMS.available">2025-06-17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de Kamer vooraf informeren over te nemen investeringsbesluiten van staatsdeelneming Schiphol</meta:user-defined>
    <meta:user-defined meta:name="OVERHEIDop.indiener">C. Teunissen</meta:user-defined>
    <meta:user-defined meta:name="OVERHEIDop.dossiertitel">Deelnemingenbeleid Rijks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Deelnemingenbeleid Rijksoverheid; Motie; Motie van het lid Teunissen over de Kamer vooraf informeren over te nemen investeringsbesluiten van staatsdeelneming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