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5
      <text:tab/>MOTIE VAN HET LID TEUNISSEN</text:h>
      <text:p text:style-name="ifm_p_ifm">Voorgesteld 11 juni 2025</text:p>
      <text:p text:style-name="ifm_p_mt.3.76mm_ifm">De Kamer,</text:p>
      <text:p text:style-name="ifm_p_mt.3.76mm_ifm">gehoord de beraadslaging,</text:p>
      <text:p text:style-name="ifm_p_mt.3.76mm_ifm">constaterende dat het wrang is dat miljarden aan publieke middelen via een staatsbedrijf worden ingezet voor de groei van de luchtvaart, terwijl sociale regelingen zoals de huurtoeslag worden afgebroken en er wordt bezuinigd op zaken als het onderwijs en de zorg;</text:p>
      <text:p text:style-name="ifm_p_mt.3.76mm_ifm">verzoekt de regering om niet te besluiten om de dividenduitkering van Schiphol te verlagen van 60% naar 30%, maar dit geld te investeren in onze basisvoorzienin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5<text:tab/><text:page-number text:select-page="current"/></text:p>
      </style:footer>
    </style:master-page>
    <style:master-page xmlns:sdu-fn="http://schema.sdu.nl/2011/07/functions" style:name="Landscape" style:page-layout-name="landscape-margin-text">
      <style:footer>
        <text:p text:style-name="footer">Tweede Kamer, vergaderjaar 2024-2025, 28 16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Teunissen over de huidige dividenduitkering van Schiphol investeren in basisvoorzieningen</dc:title>
    <meta:user-defined meta:name="OVERHEIDop.ParlID/DC.identifier">kst-28165-455</meta:user-defined>
    <meta:user-defined meta:name="OVERHEIDop.ondernummer">455</meta:user-defined>
    <meta:user-defined meta:name="DCTERMS.W3CDTF/DCTERMS.available">2025-06-1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Motie van het lid Teunissen over de huidige dividenduitkering van Schiphol investeren in basisvoorzieningen</meta:user-defined>
    <meta:user-defined meta:name="OVERHEIDop.indiener">C. Teuniss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elnemingenbeleid Rijksoverheid; Motie; Motie van het lid Teunissen over de huidige dividenduitkering van Schiphol investeren in basis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