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54
      <text:tab/>MOTIE VAN HET LID IDSINGA</text:h>
      <text:p text:style-name="ifm_p_ifm">Voorgesteld 11 juni 2025</text:p>
      <text:p text:style-name="ifm_p_mt.3.76mm_ifm">De Kamer,</text:p>
      <text:p text:style-name="ifm_p_mt.3.76mm_ifm">gehoord de beraadslaging,</text:p>
      <text:p text:style-name="ifm_p_mt.3.76mm_ifm">constaterende dat in 2024 de verkoop van TenneT Duitsland aan de Duitse staat op het laatste moment afketste;</text:p>
      <text:p text:style-name="ifm_p_mt.3.76mm_ifm">constaterende dat de Nederlandse Minister van Financiën nu onderzoekt hoe een deel van TenneT Duitsland verkocht kan worden aan private investeerders;</text:p>
      <text:p text:style-name="ifm_p_mt.3.76mm_ifm">overwegende dat er een nieuwe Duitse regering is aangetreden, zonder de FDP, die de Schuldenbremse heeft opgegeven en een groot infrastructuurfonds met 500 miljard gaat optuigen;</text:p>
      <text:p text:style-name="ifm_p_mt.3.76mm_ifm">overwegende dat hiermee een belangrijke belemmering voor de verkoop aan de Duitse staat is opgeheven;</text:p>
      <text:p text:style-name="ifm_p_mt.3.76mm_ifm">overwegende dat de afweging tussen het klimaatbelang en het tariefbeheersingsbelang bij Duitsland thuishoort en verkoop aan de Duitse staat het meest voor de hand ligt;</text:p>
      <text:p text:style-name="ifm_p_mt.3.76mm_ifm">verzoekt de regering de verkoop van TenneT Duitsland aan de Duitse staat opnieuw in overweging te nemen en bij de Duitse regering te informeren naar de mogelijkheden hiervoor;</text:p>
      <text:p text:style-name="ifm_p_mt.3.76mm_ifm">verzoekt de regering om zich in te spannen om de opbrengst van de verkoop van TenneT Duitsland in ieder geval over te hevelen naar TenneT Nederland en hiermee de verzwaring van het hoogspanningsnet in Nederland te financieren,</text:p>
      <text:p text:style-name="ifm_p_mt.3.76mm_ifm">en gaat over tot de orde van de dag.</text:p>
      <text:p text:style-name="ifm_p_mt.3.76mm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54<text:tab/><text:page-number text:select-page="current"/></text:p>
      </style:footer>
    </style:master-page>
    <style:master-page xmlns:sdu-fn="http://schema.sdu.nl/2011/07/functions" style:name="Landscape" style:page-layout-name="landscape-margin-text">
      <style:footer>
        <text:p text:style-name="footer">Tweede Kamer, vergaderjaar 2024-2025, 28 16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Idsinga over de verkoop van TenneT Duitsland aan de Duitse staat opnieuw in overweging nemen</dc:title>
    <meta:user-defined meta:name="OVERHEIDop.ParlID/DC.identifier">kst-28165-454</meta:user-defined>
    <meta:user-defined meta:name="OVERHEIDop.ondernummer">454</meta:user-defined>
    <meta:user-defined meta:name="DCTERMS.W3CDTF/DCTERMS.available">2025-06-1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Motie van het lid Idsinga over de verkoop van TenneT Duitsland aan de Duitse staat opnieuw in overweging nemen</meta:user-defined>
    <meta:user-defined meta:name="OVERHEIDop.indiener">F.L. Idsinga</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Deelnemingenbeleid Rijksoverheid; Motie; Motie van het lid Idsinga over de verkoop van TenneT Duitsland aan de Duitse staat opnieuw in overweging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