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4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52
      <text:tab/>MOTIE VAN HET LID INGE VAN DIJK</text:h>
      <text:p text:style-name="ifm_p_ifm">Voorgesteld 11 juni 2025</text:p>
      <text:p text:style-name="ifm_p_mt.3.76mm_ifm">De Kamer,</text:p>
      <text:p text:style-name="ifm_p_mt.3.76mm_ifm">gehoord de beraadslaging,</text:p>
      <text:p text:style-name="ifm_p_mt.3.76mm_ifm">overwegende dat de gewenste ontwikkeling ten aanzien van onder andere woningbouw, netuitbreiding en een innovatieve economie vraagt om meer ruimtelijke regie en strategisch grondbeleid vanuit de overheid;</text:p>
      <text:p text:style-name="ifm_p_mt.3.76mm_ifm">overwegende dat de rijksoverheid, gezamenlijk met decentrale overheden, met actieve grondpolitiek zelf grond kan aankopen, ontwikkelen en uitgeven, waarmee betere regie kan worden gevoerd op locaties, snelheid van processen en de functie van grond voor publieke doelen;</text:p>
      <text:p text:style-name="ifm_p_mt.3.76mm_ifm">verzoekt de regering om vanuit de ministeries van Volkshuisvesting en Ruimtelijke Ordening en Financiën, in samenwerking met onze decentrale overheden, te verkennen hoe deelname van de Staat aan actieve grondpolitiek kan bijdragen aan ruimtelijke, sociale en economische publieke doelen, en voorstellen te doen hoe dit in te richten,</text:p>
      <text:p text:style-name="ifm_p_mt.3.76mm_ifm">en gaat over tot de orde van de dag.</text:p>
      <text:p text:style-name="ifm_p_mt.3.76mm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165, nr. 452<text:tab/><text:page-number text:select-page="current"/></text:p>
      </style:footer>
    </style:master-page>
    <style:master-page xmlns:sdu-fn="http://schema.sdu.nl/2011/07/functions" style:name="Landscape" style:page-layout-name="landscape-margin-text">
      <style:footer>
        <text:p text:style-name="footer">Tweede Kamer, vergaderjaar 2024-2025, 28 165,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Motie; Motie van het lid Inge van Dijk over onderzoek naar actieve grondpolitiek door de Staat</dc:title>
    <meta:user-defined meta:name="OVERHEIDop.ParlID/DC.identifier">kst-28165-452</meta:user-defined>
    <meta:user-defined meta:name="OVERHEIDop.ondernummer">452</meta:user-defined>
    <meta:user-defined meta:name="DCTERMS.W3CDTF/DCTERMS.available">2025-06-17</meta:user-defined>
    <meta:user-defined meta:name="OVERHEIDop.KamerstukTypen/DC.type">Motie</meta:user-defined>
    <meta:user-defined meta:name="OVERHEIDop.dossiernummer">28165</meta:user-defined>
    <meta:user-defined meta:name="OVERHEIDop.configuratie">https://repository.officiele-overheidspublicaties.nl/MasterConfiguraties/MC-OEP-Kamerstuk-Web/1.10/xml/MC-OEP-Kamerstuk-Web.xml</meta:user-defined>
    <meta:user-defined meta:name="OVERHEIDop.documenttitel">Motie van het lid Inge van Dijk over onderzoek naar actieve grondpolitiek door de Staat</meta:user-defined>
    <meta:user-defined meta:name="OVERHEIDop.indiener">I. (Inge) van Dijk</meta:user-defined>
    <meta:user-defined meta:name="OVERHEIDop.dossiertitel">Deelnemingenbeleid Rijks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Deelnemingenbeleid Rijksoverheid; Motie; Motie van het lid Inge van Dijk over onderzoek naar actieve grondpolitiek door de 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