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4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451
      <text:tab/>MOTIE VAN HET LID VAN DER LEE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overwegende dat zo'n 80% van de KLM-aandeelhouders toch voor het nieuwe beloningsbeleid, inclusief bonussen voor de top, heeft gestemd;</text:p>
      <text:p text:style-name="ifm_p_mt.3.76mm_ifm">verzoekt de Minister om het aandelenbezit in KLM volledig af te bouwen als de exorbitante bonussen niet alsnog worden ingetrokk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165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165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Van der Lee over het aandelenbezit in KLM volledig afbouwen als de exorbitante bonussen niet alsnog worden ingetrokken</dc:title>
    <meta:user-defined meta:name="OVERHEIDop.ParlID/DC.identifier">kst-28165-451</meta:user-defined>
    <meta:user-defined meta:name="OVERHEIDop.ondernummer">451</meta:user-defined>
    <meta:user-defined meta:name="DCTERMS.W3CDTF/DCTERMS.available">2025-06-17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Lee over het aandelenbezit in KLM volledig afbouwen als de exorbitante bonussen niet alsnog worden ingetrokken</meta:user-defined>
    <meta:user-defined meta:name="OVERHEIDop.indiener">T.M.T. van der Lee</meta:user-defined>
    <meta:user-defined meta:name="OVERHEIDop.dossiertitel">Deelnemingenbeleid Rijks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Deelnemingenbeleid Rijksoverheid; Motie; Motie van het lid Van der Lee over het aandelenbezit in KLM volledig afbouwen als de exorbitante bonussen niet alsnog worden ingetro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