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1
      <text:tab/>MOTIE VAN HET LID SNELLER </text:h>
      <text:p text:style-name="ifm_p_ifm">Voorgesteld 18 december 2024</text:p>
      <text:p text:style-name="ifm_p_mt.3.76mm_ifm">De Kamer,</text:p>
      <text:p text:style-name="ifm_p_mt.3.76mm_ifm">gehoord de beraadslaging,</text:p>
      <text:p text:style-name="ifm_p_mt.3.76mm_ifm">overwegende dat het onderscheidende bedrijfsmodel van de Volksbank van blijvend toegevoegde waarde is in het Nederlandse bankenlandschap;</text:p>
      <text:p text:style-name="ifm_p_mt.3.76mm_ifm">overwegende dat de privatiseringsstrategie van het kabinet deze toegevoegde waarde teniet zal doen, maar dat de status van permanente staatsdeelneming ook tot juridische en praktische bezwaren leidt;</text:p>
      <text:p text:style-name="ifm_p_mt.3.76mm_ifm">overwegende dat een steward-owned bedrijfsstructuur wel de potentie heeft om de onderscheidende positie en het maatschappelijk profiel van de Volksbank duurzaam te waarborgen, maar niet de schaduwzijden kent van een toekomst als staatsdeelneming;</text:p>
      <text:p text:style-name="ifm_p_mt.3.76mm_ifm">verzoekt de regering op korte termijn een voorstel uit te werken om van de Volksbank een rentmeestervennootschap te maken, zodat op termijn tot verkoop kan worden overgegaan met behoud van haar onderscheidende profiel,</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1<text:tab/><text:page-number text:select-page="current"/></text:p>
      </style:footer>
    </style:master-page>
    <style:master-page xmlns:sdu-fn="http://schema.sdu.nl/2011/07/functions" style:name="Landscape" style:page-layout-name="landscape-margin-text">
      <style:footer>
        <text:p text:style-name="footer">Tweede Kamer, vergaderjaar 2024-2025, 28 16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Sneller over een voorstel uitwerken om van de Volksbank een rentmeestervennootschap te maken</dc:title>
    <meta:user-defined meta:name="OVERHEIDop.ParlID/DC.identifier">kst-28165-441</meta:user-defined>
    <meta:user-defined meta:name="OVERHEIDop.ondernummer">441</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het lid Sneller over een voorstel uitwerken om van de Volksbank een rentmeestervennootschap te maken</meta:user-defined>
    <meta:user-defined meta:name="OVERHEIDop.indiener">J.C. Sneller</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het lid Sneller over een voorstel uitwerken om van de Volksbank een rentmeestervennootschap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