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39
      <text:tab/>MOTIE VAN HET LID JOSEPH</text:h>
      <text:p text:style-name="ifm_p_ifm">Voorgesteld 18 december 2024</text:p>
      <text:p text:style-name="ifm_p_mt.3.76mm_ifm">De Kamer,</text:p>
      <text:p text:style-name="ifm_p_mt.3.76mm_ifm">gehoord de beraadslaging,</text:p>
      <text:p text:style-name="ifm_p_mt.3.76mm_ifm">constaterende dat overheidsdeelnemingen in het verleden hebben geprocedeerd tegen hun eigen publieke aandeelhouders, onder andere Schiphol en de energiebedrijven bij de Splitsingswet;</text:p>
      <text:p text:style-name="ifm_p_mt.3.76mm_ifm">overwegende dat dit een uiterst onwenselijke situatie is, omdat de staatsdeelnemingen zich moeten richten naar het publieke belang, zoals kabinet en parlement dat hebben vastgesteld;</text:p>
      <text:p text:style-name="ifm_p_mt.3.76mm_ifm">verzoekt de regering, voor zover de Staat een meerderheidsaandeel heeft, om in de statuten vast te leggen dat de staatsdeelnemingen zeer terughoudend zullen zijn met het starten van juridische procedures tegen de Staat als aandeelhouder,</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39<text:tab/><text:page-number text:select-page="current"/></text:p>
      </style:footer>
    </style:master-page>
    <style:master-page xmlns:sdu-fn="http://schema.sdu.nl/2011/07/functions" style:name="Landscape" style:page-layout-name="landscape-margin-text">
      <style:footer>
        <text:p text:style-name="footer">Tweede Kamer, vergaderjaar 2024-2025, 28 16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Joseph over in statuten van staatsdeelnemingen waarin de Staat een meerderheidsaandeel heeft laten vastleggen dat de deze deelnemingen terughoudend zullen zijn met het starten van juridische procedures tegen de Staat als aandeelhouder</dc:title>
    <meta:user-defined meta:name="OVERHEIDop.ParlID/DC.identifier">kst-28165-439</meta:user-defined>
    <meta:user-defined meta:name="OVERHEIDop.ondernummer">439</meta:user-defined>
    <meta:user-defined meta:name="DCTERMS.W3CDTF/DCTERMS.available">2024-12-19</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Motie van het lid Joseph over in statuten van staatsdeelnemingen waarin de Staat een meerderheidsaandeel heeft laten vastleggen dat de deze deelnemingen terughoudend zullen zijn met het starten van juridische procedures tegen de Staat als aandeelhouder</meta:user-defined>
    <meta:user-defined meta:name="OVERHEIDop.indiener">A.S. Joseph</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Deelnemingenbeleid Rijksoverheid; Motie; Motie van het lid Joseph over in statuten van staatsdeelnemingen waarin de Staat een meerderheidsaandeel heeft laten vastleggen dat de deze deelnemingen terughoudend zullen zijn met het starten van juridische procedures tegen de Staat als aandeel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