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43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437
      <text:tab/>MOTIE VAN HET LID DE VREE</text:h>
      <text:p text:style-name="ifm_p_ifm">Voorgesteld 18 december 2024</text:p>
      <text:p text:style-name="ifm_p_mt.3.76mm_ifm">De Kamer,</text:p>
      <text:p text:style-name="ifm_p_mt.3.76mm_ifm">gehoord de beraadslaging,</text:p>
      <text:p text:style-name="ifm_p_mt.3.76mm_ifm">constaterende dat staatdeelnemingen niet onder de Wet normering topinkomens (WNT) vallen;</text:p>
      <text:p text:style-name="ifm_p_mt.3.76mm_ifm">verzoekt de regering om de WNT zo veel mogelijk van toepassing te laten zijn op staatsdeelnemingen en, indien hiervan wordt afgeweken, via het «comply or explain»-principe te motiveren waarom dit gebeurt,</text:p>
      <text:p text:style-name="ifm_p_mt.3.76mm_ifm">en gaat over tot de orde van de dag.</text:p>
      <text:p text:style-name="ifm_p_mt.3.76mm_ifm">De Vr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165, nr. 4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165, nr. 4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Motie; Motie van het lid De Vree over de WNT zo veel mogelijk van toepassing laten zijn op staatsdeelnemingen en bij afwijkingen het "comply or explain"-principe hanteren</dc:title>
    <meta:user-defined meta:name="OVERHEIDop.ParlID/DC.identifier">kst-28165-437</meta:user-defined>
    <meta:user-defined meta:name="OVERHEIDop.ondernummer">437</meta:user-defined>
    <meta:user-defined meta:name="DCTERMS.W3CDTF/DCTERMS.available">2024-12-19</meta:user-defined>
    <meta:user-defined meta:name="OVERHEIDop.KamerstukTypen/DC.type">Motie</meta:user-defined>
    <meta:user-defined meta:name="OVERHEIDop.dossiernummer">281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 Vree over de WNT zo veel mogelijk van toepassing laten zijn op staatsdeelnemingen en bij afwijkingen het "comply or explain"-principe hanteren</meta:user-defined>
    <meta:user-defined meta:name="OVERHEIDop.indiener">J.H. de Vree</meta:user-defined>
    <meta:user-defined meta:name="OVERHEIDop.dossiertitel">Deelnemingenbeleid Rijksov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Deelnemingenbeleid Rijksoverheid; Motie; Motie van het lid De Vree over de WNT zo veel mogelijk van toepassing laten zijn op staatsdeelnemingen en bij afwijkingen het "comply or explain"-principe han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