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36
      <text:tab/>MOTIE VAN HET LID TEUNISSEN 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Nederland staatsdeelnemingen heeft om belangrijke publieke belangen te beschermen en bevorderen, en dat de Staat via het aandeelhouderschap invloed uitoefent om deze publieke belangen te borgen;</text:p>
      <text:p text:style-name="ifm_p_mt.3.76mm_ifm">verzoekt de regering om haar invloed als aandeelhouder aan te wenden om ervoor te zorgen dat staatsdeelnemingen daadwerkelijk voldoen aan de internationale en nationale klimaat- en milieudoelstelling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165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165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eunissen over de invloed als aandeelhouder aanwenden om ervoor te zorgen dat staatsdeelnemingen voldoen aan internationale en nationale klimaat- en milieudoelstellingen</dc:title>
    <meta:user-defined meta:name="OVERHEIDop.ParlID/DC.identifier">kst-28165-436</meta:user-defined>
    <meta:user-defined meta:name="OVERHEIDop.ondernummer">436</meta:user-defined>
    <meta:user-defined meta:name="DCTERMS.W3CDTF/DCTERMS.available">2024-12-19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eunissen over de invloed als aandeelhouder aanwenden om ervoor te zorgen dat staatsdeelnemingen voldoen aan internationale en nationale klimaat- en milieudoelstellingen</meta:user-defined>
    <meta:user-defined meta:name="OVERHEIDop.indiener">C. Teunissen</meta:user-defined>
    <meta:user-defined meta:name="OVERHEIDop.dossiertitel">Deelnemingenbeleid Rijksover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Deelnemingenbeleid Rijksoverheid; Motie; Motie van het lid Teunissen over de invloed als aandeelhouder aanwenden om ervoor te zorgen dat staatsdeelnemingen voldoen aan internationale en nationale klimaat- en milieu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