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35
      <text:tab/>MOTIE VAN HET LID TEUNISSEN 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overwegende dat uit een analyse van Advocates for the Future blijkt dat de fossiele activiteiten van de Rotterdamse haven 604 Mton CO2-equivalent zijn, en dit ruim 3,5 keer de jaarlijkse nationale uitstoot van Nederland is;</text:p>
      <text:p text:style-name="ifm_p_mt.3.76mm_ifm">overwegende dat volgens het nieuwe CE Delft-rapport «Analyse klimaatplannen haven van Rotterdam» met de bestaande klimaatplannen deze uitstoot niet wezenlijk zal verminderen;</text:p>
      <text:p text:style-name="ifm_p_mt.3.76mm_ifm">constaterende dat Nederland staatsdeelnemingen heeft om belangrijke publieke belangen te beschermen en bevorderen, en dat de Staat via het aandeelhouderschap invloed uitoefent om deze publieke belangen te borgen;</text:p>
      <text:p text:style-name="ifm_p_mt.3.76mm_ifm">verzoekt de regering om als aandeelhouder te sturen op het uitfaseren van fossiel bij de haven van Rotterdam en de Kamer over de voortgang periodiek te inform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165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165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Teunissen over als aandeelhouder sturen op het uitfaseren van fossiel bij de haven van Rotterdam</dc:title>
    <meta:user-defined meta:name="OVERHEIDop.ParlID/DC.identifier">kst-28165-435</meta:user-defined>
    <meta:user-defined meta:name="OVERHEIDop.ondernummer">435</meta:user-defined>
    <meta:user-defined meta:name="DCTERMS.W3CDTF/DCTERMS.available">2024-12-19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als aandeelhouder sturen op het uitfaseren van fossiel bij de haven van Rotterdam</meta:user-defined>
    <meta:user-defined meta:name="OVERHEIDop.indiener">C. Teunissen</meta:user-defined>
    <meta:user-defined meta:name="OVERHEIDop.dossiertitel">Deelnemingenbeleid Rijks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Deelnemingenbeleid Rijksoverheid; Motie; Motie van het lid Teunissen over als aandeelhouder sturen op het uitfaseren van fossiel bij de haven van Rotterd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