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33
      <text:tab/>MOTIE VAN HET LID VAN DER LEE C.S.</text:h>
      <text:p text:style-name="ifm_p_ifm">Voorgesteld 18 december 2024</text:p>
      <text:p text:style-name="ifm_p_mt.3.76mm_ifm">De Kamer,</text:p>
      <text:p text:style-name="ifm_p_mt.3.76mm_ifm">gehoord de beraadslaging,</text:p>
      <text:p text:style-name="ifm_p_mt.3.76mm_ifm">constaterende dat de meerwaarde van de Volksbank onmisbaar is in het Nederlandse bankenlandschap;</text:p>
      <text:p text:style-name="ifm_p_mt.3.76mm_ifm">overwegende dat de Volksbank nog steeds in handen is van de Staat;</text:p>
      <text:p text:style-name="ifm_p_mt.3.76mm_ifm">overwegende dat de Volksbank een unieke nutsfunctie vervult door het onderhouden van een landelijk dekkend netwerk van bankkantoren, dat niet met wetgeving kan worden geborgd en bij privatisering vrijwel zeker in deze vorm zal verdwijnen;</text:p>
      <text:p text:style-name="ifm_p_mt.3.76mm_ifm">verzoekt de regering om de Volksbank niet te privatiseren,</text:p>
      <text:p text:style-name="ifm_p_mt.3.76mm_ifm">en gaat over tot de orde van de dag.</text:p>
      <text:p text:style-name="ifm_p_mt.3.76mm_ifm">Van der Lee</text:p>
      <text:p text:style-name="ifm_p_ifm">De Vree</text:p>
      <text:p text:style-name="ifm_p_ifm">Joseph</text:p>
      <text:p text:style-name="ifm_p_ifm">Vermeer</text:p>
      <text:p text:style-name="ifm_p_ifm">Inge van Dijk</text:p>
      <text:p text:style-name="ifm_p_ifm">Dijk</text:p>
      <text:p text:style-name="ifm_p_ifm">Grinwis</text:p>
      <text:p text:style-name="ifm_p_ifm">Teunisse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33<text:tab/><text:page-number text:select-page="current"/></text:p>
      </style:footer>
    </style:master-page>
    <style:master-page xmlns:sdu-fn="http://schema.sdu.nl/2011/07/functions" style:name="Landscape" style:page-layout-name="landscape-margin-text">
      <style:footer>
        <text:p text:style-name="footer">Tweede Kamer, vergaderjaar 2024-2025, 28 16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Van der Lee c.s. over de Volksbank niet privatiseren</dc:title>
    <meta:user-defined meta:name="OVERHEIDop.ParlID/DC.identifier">kst-28165-433</meta:user-defined>
    <meta:user-defined meta:name="OVERHEIDop.ondernummer">433</meta:user-defined>
    <meta:user-defined meta:name="DCTERMS.W3CDTF/DCTERMS.available">2024-12-19</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Motie van het lid Van der Lee c.s. over de Volksbank niet privatiseren</meta:user-defined>
    <meta:user-defined meta:name="OVERHEIDop.indiener">A.J. Flach</meta:user-defined>
    <meta:user-defined meta:name="OVERHEIDop.indiener">C. Teunissen</meta:user-defined>
    <meta:user-defined meta:name="OVERHEIDop.indiener">P.A. Grinwis</meta:user-defined>
    <meta:user-defined meta:name="OVERHEIDop.indiener">J.P. Dijk</meta:user-defined>
    <meta:user-defined meta:name="OVERHEIDop.indiener">I. (Inge) van Dijk</meta:user-defined>
    <meta:user-defined meta:name="OVERHEIDop.indiener">H. Vermeer</meta:user-defined>
    <meta:user-defined meta:name="OVERHEIDop.indiener">A.S. Joseph</meta:user-defined>
    <meta:user-defined meta:name="OVERHEIDop.indiener">J.H. de Vree</meta:user-defined>
    <meta:user-defined meta:name="OVERHEIDop.indiener">T.M.T. van der Lee</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Deelnemingenbeleid Rijksoverheid; Motie; Motie van het lid Van der Lee c.s. over de Volksbank niet privat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