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28
      <text:tab/>BRIEF VAN DE MINISTER VAN FINANCIËN</text:h>
      <text:p text:style-name="ifm_p_mt.3.76mm_ifm">Aan de Voorzitter van de Tweede Kamer der Staten-Generaal</text:p>
      <text:p text:style-name="ifm_p_mt.3.76mm_ifm">Den Haag, 27 juni 2024</text:p>
      <text:p text:style-name="ifm_p_mt.3.76mm_ifm">Hierbij stuur ik u, mede namens de Staatssecretaris van Financiën – Fiscaliteit en Belastingdienst, het Jaarverslag Beheer Staatsdeelnemingen 2023. In het jaarverslag wordt weergegeven hoe het Ministerie van Financiën in 2023 invulling heeft gegeven aan het aandeelhouderschap in de staatsdeelnemingen. Daarnaast geeft het jaarverslag op uniforme wijze inzicht in de (financiële) gegevens die de staatsdeelnemingen zelf in hun jaarverslag hebben gepubliceerd. Ik geef in het jaarverslag ook invulling aan de toezegging aan het lid Teunissen<text:note text:id="ID-1150763-d36e71" text:note-class="footnote"><text:note-citation text:label="1 ">1</text:note-citation><text:note-body><text:p text:style-name="ifm_p_font.normal_size.6.93pt_mt..5mm_indent.-0.1161in_mleft.0.1161in_ifm">Kamerstukken II 2023/24, 28 165, nr. 425, p. 36.</text:p></text:note-body></text:note> om uw Kamer schriftelijk te informeren over in hoeverre staatsdeelnemingen gebruik maken van SBTi-doelen.</text:p>
      <text:p text:style-name="ifm_p_mt.3.76mm_ifm">In het Jaarverslag Beheer Staatsdeelnemingen 2023 zijn ook gegevens opgenomen van deelnemingen waarbij een ander departement de aandeelhoudersrol vervult. Deze informatie bied ik u aan namens mijn collega-bewindslieden.</text:p>
      <text:p text:style-name="ifm_p_mt.3.76mm_ifm">Als bijlagen bij dit jaarverslag treft u:</text:p>
      <text:p text:style-name="ifm_p_indent.-5mm_mleft.5mm_ifm">•<text:tab/>een afschrift van het jaarverslag en de jaarrekening van Invest-NL, conform artikel 8 lid 2 van de Machtigingswet oprichting Invest-NL;</text:p>
      <text:p text:style-name="ifm_p_indent.-5mm_mleft.5mm_ifm">•<text:tab/>Een rapport over de evaluatie van het aandeelhouderschap in NS.</text:p>
      <text:p text:style-name="ifm_p_mt.3.76mm_ifm">Het jaarverslag van Invest International is nog niet gereed. Conform artikel 8 lid 1 van de Machtigingswet oprichting Invest International zal ik dit met u delen wanneer het is afgerond.</text:p>
      <text:p text:style-name="ifm_p_mt.3.76mm_ifm">Voorgaande jaren stuurde ik u ook een overzicht van de goedgekeurde investeringen van de periode januari tot juli. Dit overzicht is inmiddels te vinden op het Dashboard Staatsdeelnemingen.</text:p>
      <text:p text:style-name="ifm_p_mt.3.76mm_ifm">Tot slot, in juli ontvangen alle leden van de vaste commissie voor Financiën de gedrukte versie van het Jaarverslag Beheer Staatsdeelnemingen 2023 in aanvulling op de digitale versie. Ik wil hierbij aankondigen dat ik voornemens ben om na dit kalenderjaar het Jaarverslag Beheer Staatsdeelnemingen aan de individuele leden van de commissie primair digitaal aan te bieden. Daarmee zal dit het laatste jaar zijn dat de vaste commissie voor Financiën de gedrukte versie ontvangt.</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165, nr. 428<text:tab/><text:page-number text:select-page="current"/></text:p>
      </style:footer>
    </style:master-page>
    <style:master-page xmlns:sdu-fn="http://schema.sdu.nl/2011/07/functions" style:name="Landscape" style:page-layout-name="landscape-margin-text">
      <style:footer>
        <text:p text:style-name="footer">Tweede Kamer, vergaderjaar 2023-2024, 28 165,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Jaarverslag Beheer Staatsdeelnemingen 2023</dc:title>
    <meta:user-defined meta:name="OVERHEIDop.ParlID/DC.identifier">kst-28165-428</meta:user-defined>
    <meta:user-defined meta:name="OVERHEIDop.ondernummer">428</meta:user-defined>
    <meta:user-defined meta:name="DCTERMS.W3CDTF/DCTERMS.available">2024-07-02</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8/xml/MC-OEP-Kamerstuk-Web.xml</meta:user-defined>
    <meta:user-defined meta:name="OVERHEIDop.documenttitel">Jaarverslag Beheer Staatsdeelnemingen 2023</meta:user-defined>
    <meta:user-defined meta:name="OVERHEIDop.indiener">S.P.R.A. van Weyenberg</meta:user-defined>
    <meta:user-defined meta:name="OVERHEIDop.dossiertitel">Deelnemingenbeleid Rijks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Deelnemingenbeleid Rijksoverheid; Brief regering; Jaarverslag Beheer Staatsdeelneming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