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19<text:tab/>BRIEF VAN DE MINISTER VAN FINANCIËN</text:h>
      <text:p text:style-name="ifm_p_mt.3.76mm_ifm">Aan de Voorzitter van de Tweede Kamer der Staten-Generaal</text:p>
      <text:p text:style-name="ifm_p_mt.3.76mm_ifm">Den Haag, 22 maart 2024</text:p>
      <text:p text:style-name="ifm_p_mt.3.76mm_ifm">Er zijn ontwikkelingen bij een van de staatsdeelnemingen waar ik uw Kamer graag over informeer. Dit betreft geen informatie over het TenneT-dossier. Aangezien het om bedrijfsgevoelige informatie gaat, ligt er een Kamerbrief vertrouwelijk ter inzage tot 5 april 2024<text:note text:id="ID-1134761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 beslisnota ligt ook tot 5 april 2024 vertrouwelijk ter inzage omdat het grootste gedeelte van de inhoud niet openbaar gemaakt kan worden vanwege de bedrijfsvertrouwelijke informatie<text:note text:id="ID-1134761-d36e76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 Wanneer de bedrijfsgevoeligheid vervalt zal ik de Kamer ook publiekelijk informeren.</text:p>
      <text:p text:style-name="ifm_p_mt.5.08mm_ifm">De Minister van Financiën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165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165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regering; Bedrijfsgevoelige informatie vertrouwelijk ter inzage</dc:title>
    <meta:user-defined meta:name="OVERHEIDop.ParlID/DC.identifier">kst-28165-419</meta:user-defined>
    <meta:user-defined meta:name="OVERHEIDop.ondernummer">419</meta:user-defined>
    <meta:user-defined meta:name="DCTERMS.W3CDTF/DCTERMS.available">2024-03-22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edrijfsgevoelige informatie vertrouwelijk ter inzage</meta:user-defined>
    <meta:user-defined meta:name="OVERHEIDop.indiener">S.P.R.A. van Weyenberg</meta:user-defined>
    <meta:user-defined meta:name="OVERHEIDop.dossiertitel">Deelnemingenbeleid Rijksov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2</meta:user-defined>
    <meta:user-defined meta:name="DC.title">Deelnemingenbeleid Rijksoverheid; Brief regering; Bedrijfsgevoelige informatie vertrouwelijk ter inz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