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165-41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8 165<text:tab/>Deelnemingenbeleid rijksoverheid</text:h>
      <text:h text:style-name="ifm_p_font.bold_size.9.06pt_mt.18.8mm_indent.-58.5mm_ifm" text:outline-level="1">Nr. 413
      <text:tab/>MEDEDELING</text:h>
      <text:p text:style-name="ifm_p_ifm">17 november 2023</text:p>
      <text:p text:style-name="ifm_p_mt.3.76mm_ifm">Bij de Tweede Kamer is een vertrouwelijke brief van de Minister van Financiën van 17 november 2023 ontvangen over TenneT.</text:p>
      <text:p text:style-name="ifm_p_mt.3.76mm_ifm">Deze brief is ter vertrouwelijke inzage gelegd, alléén voor de leden, bij het Centraal Informatiepunt Tweede Kame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8 165, nr. 4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8 165, nr. 4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elnemingenbeleid Rijksoverheid; Mededeling; Mededeling inzake een vertrouwelijke brief over TenneT</dc:title>
    <meta:user-defined meta:name="OVERHEIDop.ParlID/DC.identifier">kst-28165-413</meta:user-defined>
    <meta:user-defined meta:name="OVERHEIDop.ondernummer">413</meta:user-defined>
    <meta:user-defined meta:name="DCTERMS.W3CDTF/DCTERMS.available">2023-11-20</meta:user-defined>
    <meta:user-defined meta:name="OVERHEIDop.KamerstukTypen/DC.type">Overig</meta:user-defined>
    <meta:user-defined meta:name="OVERHEIDop.dossiernummer">2816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ededeling inzake een vertrouwelijke brief over TenneT</meta:user-defined>
    <meta:user-defined meta:name="OVERHEIDop.indiener">S.A.M. Kaag</meta:user-defined>
    <meta:user-defined meta:name="OVERHEIDop.dossiertitel">Deelnemingenbeleid Rijksoverh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1-17</meta:user-defined>
    <meta:user-defined meta:name="DC.title">Deelnemingenbeleid Rijksoverheid; Mededeling; Mededeling inzake een vertrouwelijke brief over Tenn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