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1
      <text:tab/>BRIEF VAN DE MINISTER VAN FINANCIËN</text:h>
      <text:p text:style-name="ifm_p_mt.3.76mm_ifm">Aan de Voorzitter van de Tweede Kamer der Staten-Generaal</text:p>
      <text:p text:style-name="ifm_p_mt.3.76mm_ifm">Den Haag, 13 september 2023</text:p>
      <text:p text:style-name="ifm_p_mt.3.76mm_ifm">Afgelopen vrijdag 8 september 2023 heb ik samen met de Minister voor Klimaat en Energie uw Kamer geïnformeerd over de voorgenomen participatie van de staat in Stedin (Kamerstuk 28 165, nr. 410). Met deze brief bied ik u in het kader van actieve openbaarmaking de onderliggende beslisnota’s en onderzoeksrapporten aan. Daarnaast informeer ik u dat gedurende de voorhangprocedure de transactiedocumentatie vertrouwelijk ter inzage ligt in uw Kamer<text:note text:id="ID-1107329-d36e80" text:note-class="footnote"><text:note-citation text:label="1 ">1</text:note-citation><text:note-body><text:p text:style-name="ifm_p_font.normal_size.6.93pt_mt..5mm_indent.-0.1161in_mleft.0.1161in_ifm">Ter vertrouwelijke inzage gelegd, alleen voor de leden bij het Centraal Informatiepunt Tweede Kamer als vertrouwelijke bijlage bij Kamerstuk 28 165, nr. 410</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11<text:tab/><text:page-number text:select-page="current"/></text:p>
      </style:footer>
    </style:master-page>
    <style:master-page xmlns:sdu-fn="http://schema.sdu.nl/2011/07/functions" style:name="Landscape" style:page-layout-name="landscape-margin-text">
      <style:footer>
        <text:p text:style-name="footer">Tweede Kamer, vergaderjaar 2022-2023, 28 16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Nazending beslisnota’s en onderzoeksrapporten behorende bij Kamerbrief inzake Participatie in Stedin (Kamerstuk 28165-410)</dc:title>
    <meta:user-defined meta:name="OVERHEIDop.ParlID/DC.identifier">kst-28165-411</meta:user-defined>
    <meta:user-defined meta:name="OVERHEIDop.ondernummer">411</meta:user-defined>
    <meta:user-defined meta:name="DCTERMS.W3CDTF/DCTERMS.available">2023-09-15</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Nazending beslisnota’s en onderzoeksrapporten behorende bij Kamerbrief inzake Participatie in Stedin (Kamerstuk 28165-410)</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Deelnemingenbeleid Rijksoverheid; Brief regering; Nazending beslisnota’s en onderzoeksrapporten behorende bij Kamerbrief inzake Participatie in Stedin (Kamerstuk 28165-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