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40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408
      <text:tab/>GEWIJZIGDE MOTIE VAN DE LEDEN SLOOTWEG EN GRINWIS TER VERVANGING VAN DIE GEDRUKT ONDER NR. 405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de staatsagent voor KLM in zijn laatste rapportage wederom aantoont dat de KLM-directie de voorwaarden voor coronasteun niet nakomt;</text:p>
      <text:p text:style-name="ifm_p_mt.3.76mm_ifm">overwegende dat hiermee het draagvlak in de samenleving om in de toekomst steun te verlenen vanuit de overheid aan voor Nederland vitale bedrijven door de KLM-directie in gevaar is gebracht;</text:p>
      <text:p text:style-name="ifm_p_mt.3.76mm_ifm">overwegende dat er forse reorganisaties hebben plaatsgevonden onder het grondpersoneel en de lager betaalde functies bij KLM;</text:p>
      <text:p text:style-name="ifm_p_mt.3.76mm_ifm">verzoekt de regering als zij besluit tot maatregelen om de KLM-directie haar afspraken te laten nakomen, erop toe te zien dat de KLM-directie de kosten daarvan niet buitenproportioneel afwentelt op het minst verdienende personeel zodat het principe «de sterkste schouders, de zwaarste lasten» van toepassing blijft;</text:p>
      <text:p text:style-name="ifm_p_mt.3.76mm_ifm">en gaat over tot de orde van de dag.</text:p>
      <text:p text:style-name="ifm_p_mt.3.76mm_ifm">Slootwe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8 165, nr. 4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8 165, nr. 4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eelnemingenbeleid Rijksoverheid; Motie (gewijzigd/nader); Gewijzigde motie van de leden Slootweg en Grinwis over erop toezien dat de KLM-directie de aan nakoming verbonden kosten niet afwentelt op het minst verdienende personeel (t.v.v. 28165-405)</dc:title>
    <meta:user-defined meta:name="OVERHEIDop.ParlID/DC.identifier">kst-28165-408</meta:user-defined>
    <meta:user-defined meta:name="OVERHEIDop.ondernummer">408</meta:user-defined>
    <meta:user-defined meta:name="DCTERMS.W3CDTF/DCTERMS.available">2023-07-18</meta:user-defined>
    <meta:user-defined meta:name="OVERHEIDop.KamerstukTypen/DC.type">Motie</meta:user-defined>
    <meta:user-defined meta:name="OVERHEIDop.dossiernummer">281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e motie van de leden Slootweg en Grinwis over erop toezien dat de KLM-directie de aan nakoming verbonden kosten niet afwentelt op het minst verdienende personeel (t.v.v. 28165-405)</meta:user-defined>
    <meta:user-defined meta:name="OVERHEIDop.indiener">P.A. Grinwis</meta:user-defined>
    <meta:user-defined meta:name="OVERHEIDop.indiener">E.J. Slootweg</meta:user-defined>
    <meta:user-defined meta:name="OVERHEIDop.dossiertitel">Deelnemingenbeleid Rijksov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Deelnemingenbeleid Rijksoverheid; Motie (gewijzigd/nader); Gewijzigde motie van de leden Slootweg en Grinwis over erop toezien dat de KLM-directie de aan nakoming verbonden kosten niet afwentelt op het minst verdienende personeel (t.v.v. 28165-405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