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 </text:h>
      <text:h text:style-name="ifm_p_font.bold_size.9.06pt_mt.18.8mm_indent.-58.5mm_ifm" text:outline-level="1">Nr. 407
      <text:tab/>BRIEF VAN DE MINISTER VAN FINANCIËN</text:h>
      <text:p text:style-name="ifm_p_mt.3.76mm_ifm">Aan de Voorzitter van de Tweede Kamer der Staten-Generaal</text:p>
      <text:p text:style-name="ifm_p_mt.3.76mm_ifm">Den Haag, 3 juli 2023</text:p>
      <text:p text:style-name="ifm_p_mt.3.76mm_ifm">Hierbij stuur ik u het Jaarverslag Beheer Staatsdeelnemingen 2022. In het jaarverslag wordt weergegeven hoe het Ministerie van Financiën in 2022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22 zijn ook gegevens opgenomen van deelnemingen waarbij een ander departement de aandeelhoudersrol vervult. Deze informatie bied ik u aan namens mijn collega-bewindslieden.</text:p>
      <text:p text:style-name="ifm_p_mt.3.76mm_ifm">Er is een toezegging gedaan aan het lid De Jong om uw Kamer schriftelijk te informeren over de Sustainable Development Goals die staatsdeelnemingen hanteren. Deze informatie is opgenomen in het jaarverslag staatsdeelnemingen.</text:p>
      <text:p text:style-name="ifm_p_mt.3.76mm_ifm">Ten slotte treft u als bijlagen bij dit jaarverslag:</text:p>
      <text:p text:style-name="ifm_p_indent.-5mm_mleft.5mm_ifm">•<text:tab/>Een overzicht van de goedgekeurde investeringsvoorstellen van staatsdeelnemingen van 1 januari tot 30 juni 2023;</text:p>
      <text:p text:style-name="ifm_p_indent.-5mm_mleft.5mm_ifm">•<text:tab/>Een afschrift van het jaarverslag en de jaarrekening van Invest International conform artikel 8 lid 1 van de Machtigingswet oprichting Invest International;</text:p>
      <text:p text:style-name="ifm_p_indent.-5mm_mleft.5mm_ifm">•<text:tab/>Een afschrift van het jaarverslag en de jaarrekening van Invest-NL, conform artikel 8 lid 2 van de Machtigingswet oprichting Invest-N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407<text:tab/><text:page-number text:select-page="current"/></text:p>
      </style:footer>
    </style:master-page>
    <style:master-page xmlns:sdu-fn="http://schema.sdu.nl/2011/07/functions" style:name="Landscape" style:page-layout-name="landscape-margin-text">
      <style:footer>
        <text:p text:style-name="footer">Tweede Kamer, vergaderjaar 2022-2023, 28 16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Jaarverslag Beheer Staatsdeelnemingen 2022</dc:title>
    <meta:user-defined meta:name="OVERHEIDop.ParlID/DC.identifier">kst-28165-407</meta:user-defined>
    <meta:user-defined meta:name="OVERHEIDop.ondernummer">407</meta:user-defined>
    <meta:user-defined meta:name="DCTERMS.W3CDTF/DCTERMS.available">2023-07-07</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Jaarverslag Beheer Staatsdeelnemingen 2022</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Deelnemingenbeleid Rijksoverheid; Brief regering; Jaarverslag Beheer Staatsdeelnem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