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06
      <text:tab/>MOTIE VAN HET LID SLOOTWEG</text:h>
      <text:p text:style-name="ifm_p_ifm">Voorgesteld 5 juli 2023</text:p>
      <text:p text:style-name="ifm_p_mt.3.76mm_ifm">De Kamer,</text:p>
      <text:p text:style-name="ifm_p_mt.3.76mm_ifm">gehoord de beraadslaging,</text:p>
      <text:p text:style-name="ifm_p_mt.3.76mm_ifm">constaterende dat er een verkenning is gestart naar een toekomst voor de Nederlandse Loterij waarin het Rijk niet langer aandeelhouder is;</text:p>
      <text:p text:style-name="ifm_p_mt.3.76mm_ifm">constaterende dat in deze verkenning wel wordt gekeken naar consumentenbescherming, verslavingspreventie en het voorkomen van kansspelgerelateerde criminaliteit;</text:p>
      <text:p text:style-name="ifm_p_mt.3.76mm_ifm">overwegende dat privatisering grote gevolgen kan hebben voor de financiering van sport, cultuur en andere goede doelen in Nederland;</text:p>
      <text:p text:style-name="ifm_p_mt.3.76mm_ifm">verzoekt de regering in de verkenning ook een scenario mee te nemen waarin de Nederlandse Loterij een staatsdeelneming blijft, en om in het algemeen bij de scenario's aandacht te hebben voor het borgen van de afdracht van loterijen aan goede doelen,</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06<text:tab/><text:page-number text:select-page="current"/></text:p>
      </style:footer>
    </style:master-page>
    <style:master-page xmlns:sdu-fn="http://schema.sdu.nl/2011/07/functions" style:name="Landscape" style:page-layout-name="landscape-margin-text">
      <style:footer>
        <text:p text:style-name="footer">Tweede Kamer, vergaderjaar 2022-2023, 28 16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Slootweg over in de verkenning ook een scenario meenemen dat de Nederlandse Loterij een staatsdeelneming blijft</dc:title>
    <meta:user-defined meta:name="OVERHEIDop.ParlID/DC.identifier">kst-28165-406</meta:user-defined>
    <meta:user-defined meta:name="OVERHEIDop.ondernummer">406</meta:user-defined>
    <meta:user-defined meta:name="DCTERMS.W3CDTF/DCTERMS.available">2023-07-0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Motie van het lid Slootweg over in de verkenning ook een scenario meenemen dat de Nederlandse Loterij een staatsdeelneming blijft</meta:user-defined>
    <meta:user-defined meta:name="OVERHEIDop.indiener">E.J. Slootwe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eelnemingenbeleid Rijksoverheid; Motie; Motie van het lid Slootweg over in de verkenning ook een scenario meenemen dat de Nederlandse Loterij een staatsdeelneming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