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05
      <text:tab/>MOTIE VAN DE LEDEN SLOOTWEG EN GRINWIS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de staatsagent voor KLM in zijn laatste rapportage wederom aantoont dat de KLM-directie de voorwaarden voor coronasteun niet nakomt;</text:p>
      <text:p text:style-name="ifm_p_mt.3.76mm_ifm">overwegende dat hiermee het draagvlak in de samenleving om in de toekomst steun te verlenen vanuit de overheid aan voor Nederland vitale bedrijven door de KLM-directie lichtzinnig in gevaar is gebracht;</text:p>
      <text:p text:style-name="ifm_p_mt.3.76mm_ifm">overwegende dat er een forse reorganisatie heeft plaatsgevonden onder het grondpersoneel en de lagerbetaalde functies bij KLM;</text:p>
      <text:p text:style-name="ifm_p_mt.3.76mm_ifm">verzoekt de regering als zij besluit tot maatregelen om de KLM-directie haar afspraken te laten nakomen, erop toe te zien dat de KLM-directie de kosten daarvan niet buitenproportioneel afwentelt op het minst verdienende personeel, zodat het principe «de sterkste schouders, de zwaarste lasten» van toepassing blijft,</text:p>
      <text:p text:style-name="ifm_p_mt.3.76mm_ifm">en gaat over tot de orde van de dag.</text:p>
      <text:p text:style-name="ifm_p_mt.3.76mm_ifm">Slootwe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165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165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de leden Slootweg en Grinwis over erop toezien dat de KLM-directie de aan nakoming verbonden kosten niet afwentelt op het minst verdienende personeel</dc:title>
    <meta:user-defined meta:name="OVERHEIDop.ParlID/DC.identifier">kst-28165-405</meta:user-defined>
    <meta:user-defined meta:name="OVERHEIDop.ondernummer">405</meta:user-defined>
    <meta:user-defined meta:name="DCTERMS.W3CDTF/DCTERMS.available">2023-07-07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lootweg en Grinwis over erop toezien dat de KLM-directie de aan nakoming verbonden kosten niet afwentelt op het minst verdienende personeel</meta:user-defined>
    <meta:user-defined meta:name="OVERHEIDop.indiener">P.A. Grinwis</meta:user-defined>
    <meta:user-defined meta:name="OVERHEIDop.indiener">E.J. Slootweg</meta:user-defined>
    <meta:user-defined meta:name="OVERHEIDop.dossiertitel">Deelnemingenbeleid Rijksov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Deelnemingenbeleid Rijksoverheid; Motie; Motie van de leden Slootweg en Grinwis over erop toezien dat de KLM-directie de aan nakoming verbonden kosten niet afwentelt op het minst verdienende 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