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04
      <text:tab/>MOTIE VAN HET LID ROMKE DE JONG</text:h>
      <text:p text:style-name="ifm_p_ifm">Voorgesteld 5 juli 2023</text:p>
      <text:p text:style-name="ifm_p_mt.3.76mm_ifm">De Kamer,</text:p>
      <text:p text:style-name="ifm_p_mt.3.76mm_ifm">gehoord de beraadslaging,</text:p>
      <text:p text:style-name="ifm_p_mt.3.76mm_ifm">constaterende dat de staatsagent van KLM heeft geconcludeerd dat KLM vele voorwaarden heeft geschonden uit de Framework agreement dat bij de steun in de coronacrisis hoort;</text:p>
      <text:p text:style-name="ifm_p_mt.3.76mm_ifm">overwegende dat de regering onderzoek doet naar de juridische stappen vanwege de schending van de voorwaarden;</text:p>
      <text:p text:style-name="ifm_p_mt.3.76mm_ifm">spreekt haar afkeuring uit over het bestuur van KLM vanwege het niet naleven van de voorwaarden die waren verbonden aan de steun waarmee het bedrijf is gered door de belastingbetaler;</text:p>
      <text:p text:style-name="ifm_p_mt.3.76mm_ifm">overwegende dat niet-naleving het draagvlak voor eventuele steunmaatregelen in de toekomst sterk doet afnemen;</text:p>
      <text:p text:style-name="ifm_p_mt.3.76mm_ifm">verzoekt de regering om, in navolging van de aanbeveling van de staatsagent voor KLM, serieus werk te maken van de uitwerking van een resolutieplan, om de kans dat het noodzakelijk is dat de Staat KLM moet helpen te minimaliseren, en daarbij uit te werken hoe eventuele steun voorwaardelijk kan zijn aan aanvullende eisen,</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04<text:tab/><text:page-number text:select-page="current"/></text:p>
      </style:footer>
    </style:master-page>
    <style:master-page xmlns:sdu-fn="http://schema.sdu.nl/2011/07/functions" style:name="Landscape" style:page-layout-name="landscape-margin-text">
      <style:footer>
        <text:p text:style-name="footer">Tweede Kamer, vergaderjaar 2022-2023, 28 16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Romke de Jong over afkeuring uitspreken over het bestuur van KLM vanwege het niet-naleven van de aan de steun verbonden voorwaarden</dc:title>
    <meta:user-defined meta:name="OVERHEIDop.ParlID/DC.identifier">kst-28165-404</meta:user-defined>
    <meta:user-defined meta:name="OVERHEIDop.ondernummer">404</meta:user-defined>
    <meta:user-defined meta:name="DCTERMS.W3CDTF/DCTERMS.available">2023-07-0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Motie van het lid Romke de Jong over afkeuring uitspreken over het bestuur van KLM vanwege het niet-naleven van de aan de steun verbonden voorwaarden</meta:user-defined>
    <meta:user-defined meta:name="OVERHEIDop.indiener">R.H. (Romke) de Jon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eelnemingenbeleid Rijksoverheid; Motie; Motie van het lid Romke de Jong over afkeuring uitspreken over het bestuur van KLM vanwege het niet-naleven van de aan de steun verbonden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