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40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403
      <text:tab/>MOTIE VAN HET LID EPHRAIM</text:h>
      <text:p text:style-name="ifm_p_ifm">Voorgesteld 5 juli 2023</text:p>
      <text:p text:style-name="ifm_p_mt.3.76mm_ifm">De Kamer,</text:p>
      <text:p text:style-name="ifm_p_mt.3.76mm_ifm">gehoord de beraadslaging,</text:p>
      <text:p text:style-name="ifm_p_mt.3.76mm_ifm">overwegende dat de Minister van Financiën een evaluatie van de staatssteun aan KLM heeft aangekondigd en heeft toegezegd de Kamer te informeren over de onderzoeksvraag voor de evaluatie;</text:p>
      <text:p text:style-name="ifm_p_mt.3.76mm_ifm">constaterende dat aan de staatssteun voor KLM veel voorwaarden waren verbonden die impact hadden op de bedrijfsvoering en het personeel, en het van belang is om lessen te trekken voor de toekomst;</text:p>
      <text:p text:style-name="ifm_p_mt.3.76mm_ifm">constaterende dat de overheid bij eerdere crises, zoals de bankencrisis, ook financiële reddingsacties heeft ondernomen om bedrijven en banken overeind te houden;</text:p>
      <text:p text:style-name="ifm_p_mt.3.76mm_ifm">constaterende dat een bredere vergelijking met andere steunpakketten helpt om lessen te trekken voor de toekomst;</text:p>
      <text:p text:style-name="ifm_p_mt.3.76mm_ifm">verzoekt de regering om, als onderdeel van de evaluatie, enerzijds een vergelijkingsanalyse uit te voeren naar de voorwaarden bij andere steunpakketten uit het verleden aan bedrijven en/of sectoren op nationaal niveau en om anderzijds ook internationale steunpakketten voor luchtvaartmaatschappijen te vergelijken, en de Kamer over de uitkomsten te informeren,</text:p>
      <text:p text:style-name="ifm_p_mt.3.76mm_ifm">en gaat over tot de orde van de dag.</text:p>
      <text:p text:style-name="ifm_p_mt.3.76mm_ifm">Ephrai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165, nr. 403<text:tab/><text:page-number text:select-page="current"/></text:p>
      </style:footer>
    </style:master-page>
    <style:master-page xmlns:sdu-fn="http://schema.sdu.nl/2011/07/functions" style:name="Landscape" style:page-layout-name="landscape-margin-text">
      <style:footer>
        <text:p text:style-name="footer">Tweede Kamer, vergaderjaar 2022-2023, 28 165, nr. 4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nemingenbeleid Rijksoverheid; Motie; Motie van het lid Ephraim over een internationale vergelijking en een vergelijking met andere steunpakketten onderdeel maken van de evaluatie van staatssteun aan KLM</dc:title>
    <meta:user-defined meta:name="OVERHEIDop.ParlID/DC.identifier">kst-28165-403</meta:user-defined>
    <meta:user-defined meta:name="OVERHEIDop.ondernummer">403</meta:user-defined>
    <meta:user-defined meta:name="DCTERMS.W3CDTF/DCTERMS.available">2023-07-07</meta:user-defined>
    <meta:user-defined meta:name="OVERHEIDop.KamerstukTypen/DC.type">Motie</meta:user-defined>
    <meta:user-defined meta:name="OVERHEIDop.dossiernummer">28165</meta:user-defined>
    <meta:user-defined meta:name="OVERHEIDop.configuratie">https://repository.officiele-overheidspublicaties.nl/MasterConfiguraties/MC-OEP-Kamerstuk-Web/1.3/xml/MC-OEP-Kamerstuk-Web.xml</meta:user-defined>
    <meta:user-defined meta:name="OVERHEIDop.documenttitel">Motie van het lid Ephraim over een internationale vergelijking en een vergelijking met andere steunpakketten onderdeel maken van de evaluatie van staatssteun aan KLM</meta:user-defined>
    <meta:user-defined meta:name="OVERHEIDop.indiener">O.R. Ephraim</meta:user-defined>
    <meta:user-defined meta:name="OVERHEIDop.dossiertitel">Deelnemingenbeleid Rijksove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Deelnemingenbeleid Rijksoverheid; Motie; Motie van het lid Ephraim over een internationale vergelijking en een vergelijking met andere steunpakketten onderdeel maken van de evaluatie van staatssteun aan KL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