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2
      <text:tab/>MOTIE VAN HET LID HEINEN</text:h>
      <text:p text:style-name="ifm_p_ifm">Voorgesteld 5 juli 2023</text:p>
      <text:p text:style-name="ifm_p_mt.3.76mm_ifm">De Kamer,</text:p>
      <text:p text:style-name="ifm_p_mt.3.76mm_ifm">gehoord de beraadslaging,</text:p>
      <text:p text:style-name="ifm_p_mt.3.76mm_ifm">constaterende dat in het Deelnemingenbeleid rijksoverheid wordt ingezet op het kunnen meten en stellen van streefwaarden voor verschillende diversiteitskenmerken waaronder etnisch-culturele achtergrond en seksuele voorkeur;</text:p>
      <text:p text:style-name="ifm_p_mt.3.76mm_ifm">constaterende dat seksuele en genderdiversiteit door de AVG zijn aangemerkt als bijzondere persoonsgegevens en verplichte registratie daarom niet is toegestaan;</text:p>
      <text:p text:style-name="ifm_p_mt.3.76mm_ifm">overwegende dat het deelnemingenbeleid de ruimte biedt deze kenmerken toch te registreren door in te zetten op de monitoring van de etnisch-culturele achtergrond van werknemers bij staatsdeelnemingen met minder dan 250 werknemers, wat niet anoniem via het CBS mogelijk is, en door alle deelnemingen de keuze te geven om seksuele en genderdiversiteit te registreren en te monitoren;</text:p>
      <text:p text:style-name="ifm_p_mt.3.76mm_ifm">overwegende dat het zeer ongepast is wanneer werkgevers – verplicht of vrijwillig – vragen naar diversiteitskenmerken als seksuele voorkeur en etniciteit van hun werknemers en dat dit bovendien nooit geregistreerd mag worden door werkgevers;</text:p>
      <text:p text:style-name="ifm_p_mt.3.76mm_ifm">verzoekt het kabinet om de privacy van werknemers in het deelnemingenbeleid te eerbiedigen en deelnemingen niet expliciet of impliciet te dwingen tot registratie van deze diversiteitskenmerken,</text:p>
      <text:p text:style-name="ifm_p_mt.3.76mm_ifm">en gaat over tot de orde van de dag.</text:p>
      <text:p text:style-name="ifm_p_mt.3.76mm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2<text:tab/><text:page-number text:select-page="current"/></text:p>
      </style:footer>
    </style:master-page>
    <style:master-page xmlns:sdu-fn="http://schema.sdu.nl/2011/07/functions" style:name="Landscape" style:page-layout-name="landscape-margin-text">
      <style:footer>
        <text:p text:style-name="footer">Tweede Kamer, vergaderjaar 2022-2023, 28 16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Heinen over staatsdeelnemingen niet dwingen tot registratie van diversiteitskenmerken zoals etnisch-culturele achtergrond en seksuele voorkeur</dc:title>
    <meta:user-defined meta:name="OVERHEIDop.ParlID/DC.identifier">kst-28165-402</meta:user-defined>
    <meta:user-defined meta:name="OVERHEIDop.ondernummer">402</meta:user-defined>
    <meta:user-defined meta:name="DCTERMS.W3CDTF/DCTERMS.available">2023-07-0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het lid Heinen over staatsdeelnemingen niet dwingen tot registratie van diversiteitskenmerken zoals etnisch-culturele achtergrond en seksuele voorkeur</meta:user-defined>
    <meta:user-defined meta:name="OVERHEIDop.indiener">E. Hein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elnemingenbeleid Rijksoverheid; Motie; Motie van het lid Heinen over staatsdeelnemingen niet dwingen tot registratie van diversiteitskenmerken zoals etnisch-culturele achtergrond en seksuele voork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