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165-40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8 165<text:tab/>Deelnemingenbeleid rijksoverheid</text:h>
      <text:h text:style-name="ifm_p_font.bold_size.9.06pt_mt.18.8mm_indent.-58.5mm_ifm" text:outline-level="1">Nr. 401
      <text:tab/>MOTIE VAN DE LEDEN GRINWIS EN SLOOTWEG</text:h>
      <text:p text:style-name="ifm_p_ifm">Voorgesteld 5 juli 2023</text:p>
      <text:p text:style-name="ifm_p_mt.3.76mm_ifm">De Kamer,</text:p>
      <text:p text:style-name="ifm_p_mt.3.76mm_ifm">gehoord de beraadslaging,</text:p>
      <text:p text:style-name="ifm_p_mt.3.76mm_ifm">constaterende dat de regering voornemens is een verkenning uit te voeren naar de verzelfstandiging van staatsdeelneming Nederlandse Loterij en mogelijk ook Holland Casino;</text:p>
      <text:p text:style-name="ifm_p_mt.3.76mm_ifm">overwegende dat het participeren in de gokindustrie geen natuurlijke overheidstaak is, net zomin als het aanbieden van drugs of sigaretten dit zou zijn;</text:p>
      <text:p text:style-name="ifm_p_mt.3.76mm_ifm">overwegende dat het desalniettemin mogelijk is dat overheidsdeelname een matigende werking heeft op de gokindustrie, bijvoorbeeld bij het tegengaan van gokverslaving;</text:p>
      <text:p text:style-name="ifm_p_mt.3.76mm_ifm">verzoekt de regering in haar verkenning naar de verzelfstandiging van de staatsdeelnemingen de Nederlandse Loterij en Holland Casino de gevolgen van verzelfstandiging op gokverslaving kwalitatief en kwantitatief inzichtelijk te maken en verzelfstandiging alleen te overwegen als dit aantoonbaar leidt tot een afname van gokverslaving,</text:p>
      <text:p text:style-name="ifm_p_mt.3.76mm_ifm">en gaat over tot de orde van de dag.</text:p>
      <text:p text:style-name="ifm_p_mt.3.76mm_ifm">Grinwis</text:p>
      <text:p text:style-name="ifm_p_ifm">Slootwe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8 165, nr. 401<text:tab/><text:page-number text:select-page="current"/></text:p>
      </style:footer>
    </style:master-page>
    <style:master-page xmlns:sdu-fn="http://schema.sdu.nl/2011/07/functions" style:name="Landscape" style:page-layout-name="landscape-margin-text">
      <style:footer>
        <text:p text:style-name="footer">Tweede Kamer, vergaderjaar 2022-2023, 28 165, nr. 4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elnemingenbeleid Rijksoverheid; Motie; Motie van de leden Grinwis en Slootweg over het inzichtelijk maken van de gevolgen van een mogelijke verzelfstandiging van de Nederlandse Loterij en Holland Casino voor gokverslaving</dc:title>
    <meta:user-defined meta:name="OVERHEIDop.ParlID/DC.identifier">kst-28165-401</meta:user-defined>
    <meta:user-defined meta:name="OVERHEIDop.ondernummer">401</meta:user-defined>
    <meta:user-defined meta:name="DCTERMS.W3CDTF/DCTERMS.available">2023-07-07</meta:user-defined>
    <meta:user-defined meta:name="OVERHEIDop.KamerstukTypen/DC.type">Motie</meta:user-defined>
    <meta:user-defined meta:name="OVERHEIDop.dossiernummer">28165</meta:user-defined>
    <meta:user-defined meta:name="OVERHEIDop.configuratie">https://repository.officiele-overheidspublicaties.nl/MasterConfiguraties/MC-OEP-Kamerstuk-Web/1.3/xml/MC-OEP-Kamerstuk-Web.xml</meta:user-defined>
    <meta:user-defined meta:name="OVERHEIDop.documenttitel">Motie van de leden Grinwis en Slootweg over het inzichtelijk maken van de gevolgen van een mogelijke verzelfstandiging van de Nederlandse Loterij en Holland Casino voor gokverslaving</meta:user-defined>
    <meta:user-defined meta:name="OVERHEIDop.indiener">E.J. Slootweg</meta:user-defined>
    <meta:user-defined meta:name="OVERHEIDop.indiener">P.A. Grinwis</meta:user-defined>
    <meta:user-defined meta:name="OVERHEIDop.dossiertitel">Deelnemingenbeleid Rijksoverh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5</meta:user-defined>
    <meta:user-defined meta:name="DC.title">Deelnemingenbeleid Rijksoverheid; Motie; Motie van de leden Grinwis en Slootweg over het inzichtelijk maken van de gevolgen van een mogelijke verzelfstandiging van de Nederlandse Loterij en Holland Casino voor gokverslav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