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00
      <text:tab/>MOTIE VAN HET LID ALKAY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het publieke aandeelhouderschap in staatsdeelnemingen elke zeven jaar wordt heroverwogen;</text:p>
      <text:p text:style-name="ifm_p_mt.3.76mm_ifm">van mening dat deze continue dreiging van privatisering zorgt voor onzekerheid en een visie voor de langere termijn in de weg staat;</text:p>
      <text:p text:style-name="ifm_p_mt.3.76mm_ifm">verzoekt de regering uitzonderingen op de evaluatieplicht mogelijk te mak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165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165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Alkaya over uitzonderingen mogelijk maken op de verplichte evaluatie van publiek aandeelhouderschap in staatsdeelnemingen</dc:title>
    <meta:user-defined meta:name="OVERHEIDop.ParlID/DC.identifier">kst-28165-400</meta:user-defined>
    <meta:user-defined meta:name="OVERHEIDop.ondernummer">400</meta:user-defined>
    <meta:user-defined meta:name="DCTERMS.W3CDTF/DCTERMS.available">2023-07-07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uitzonderingen mogelijk maken op de verplichte evaluatie van publiek aandeelhouderschap in staatsdeelnemingen</meta:user-defined>
    <meta:user-defined meta:name="OVERHEIDop.indiener">M.Ö. Alkaya</meta:user-defined>
    <meta:user-defined meta:name="OVERHEIDop.dossiertitel">Deelnemingenbeleid Rijksov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Deelnemingenbeleid Rijksoverheid; Motie; Motie van het lid Alkaya over uitzonderingen mogelijk maken op de verplichte evaluatie van publiek aandeelhouderschap in staatsdeelnem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