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9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99
      <text:tab/>MOTIE VAN HET LID ALKAYA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er een evaluatie plaatsvindt naar het aandeelhouderschap van de Staat in de Nederlandse Loterij (NLO);</text:p>
      <text:p text:style-name="ifm_p_mt.3.76mm_ifm">van mening dat publieke grip op de kansspelmarkt nodig is om maatschappelijke risico's van gokken te beperken;</text:p>
      <text:p text:style-name="ifm_p_mt.3.76mm_ifm">verzoekt de regering de verkenning naar privatisering van NLO te stopp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165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165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; Motie van het lid Alkaya over de verkenning naar privatisering van de Nederlandse Loterij stoppen</dc:title>
    <meta:user-defined meta:name="OVERHEIDop.ParlID/DC.identifier">kst-28165-399</meta:user-defined>
    <meta:user-defined meta:name="OVERHEIDop.ondernummer">399</meta:user-defined>
    <meta:user-defined meta:name="DCTERMS.W3CDTF/DCTERMS.available">2023-07-07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de verkenning naar privatisering van de Nederlandse Loterij stoppen</meta:user-defined>
    <meta:user-defined meta:name="OVERHEIDop.indiener">M.Ö. Alkaya</meta:user-defined>
    <meta:user-defined meta:name="OVERHEIDop.dossiertitel">Deelnemingenbeleid Rijksov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Deelnemingenbeleid Rijksoverheid; Motie; Motie van het lid Alkaya over de verkenning naar privatisering van de Nederlandse Loterij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