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9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93
      <text:tab/>MOTIE VAN DE LEDEN VAN DER LEE EN NIJBOER 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de Nederlandse regering overweegt TenneT Duitsland te verkopen aan de Duitse staat;</text:p>
      <text:p text:style-name="ifm_p_mt.3.76mm_ifm">overwegende dat de splitsing van TenneT onnodig en onverantwoord is, omdat die Nederland strategisch op achterstand zal zetten;</text:p>
      <text:p text:style-name="ifm_p_mt.3.76mm_ifm">overwegende dat de Duitse Staatssecretaris het voornemen heeft uitgesproken om TenneT Duitsland (deels) door te verkopen aan private partijen;</text:p>
      <text:p text:style-name="ifm_p_mt.3.76mm_ifm">verzoekt de regering de verkoop van TenneT Duitsland niet door te zetten,</text:p>
      <text:p text:style-name="ifm_p_mt.3.76mm_ifm">en gaat over tot de orde van de dag.</text:p>
      <text:p text:style-name="ifm_p_mt.3.76mm_ifm">Van der Lee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165, nr. 3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165, nr. 3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de leden Van der Lee en Nijboer over het niet doorzetten van de verkoop van TenneT Duitsland</dc:title>
    <meta:user-defined meta:name="OVERHEIDop.ParlID/DC.identifier">kst-28165-393</meta:user-defined>
    <meta:user-defined meta:name="OVERHEIDop.ondernummer">393</meta:user-defined>
    <meta:user-defined meta:name="DCTERMS.W3CDTF/DCTERMS.available">2023-05-26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Lee en Nijboer over het niet doorzetten van de verkoop van TenneT Duitsland</meta:user-defined>
    <meta:user-defined meta:name="OVERHEIDop.indiener">H. Nijboer</meta:user-defined>
    <meta:user-defined meta:name="OVERHEIDop.indiener">T.M.T. van der Lee</meta:user-defined>
    <meta:user-defined meta:name="OVERHEIDop.dossiertitel">Deelnemingenbeleid Rijksov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Deelnemingenbeleid Rijksoverheid; Motie; Motie van de leden Van der Lee en Nijboer over het niet doorzetten van de verkoop van TenneT Duit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