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84
      <text:tab/>BRIEF VAN DE MINISTERS VAN FINANCIËN EN VOOR KLIMAAT EN ENERGIE</text:h>
      <text:p text:style-name="ifm_p_mt.3.76mm_ifm">Aan de Voorzitter van de Tweede Kamer der Staten-Generaal</text:p>
      <text:p text:style-name="ifm_p_mt.3.76mm_ifm">Den Haag, 22 februari 2023</text:p>
      <text:p text:style-name="ifm_p_mt.3.76mm_ifm">Tijdens de vertrouwelijke, technische briefing over TenneT op 14 februari 2023 is verzocht of de presentatie die is gebruikt tijdens de briefing vertrouwelijk ter inzage gelegd kan worden voor leden van uw Kamer. Hierbij informeren wij u dat de presentatie vertrouwelijk ter inzage ligt bij het Centraal Informatiepunt van uw Kamer<text:note text:id="ID-1077731-d36e75"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Financiën,<text:line-break/>S.A.M.<text:s/>Kaag</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165, nr. 384<text:tab/><text:page-number text:select-page="current"/></text:p>
      </style:footer>
    </style:master-page>
    <style:master-page xmlns:sdu-fn="http://schema.sdu.nl/2011/07/functions" style:name="Landscape" style:page-layout-name="landscape-margin-text">
      <style:footer>
        <text:p text:style-name="footer">Tweede Kamer, vergaderjaar 2022-2023, 28 165,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Vertrouwelijke presentatie technische briefing van 14 januari 2023</dc:title>
    <meta:user-defined meta:name="OVERHEIDop.ParlID/DC.identifier">kst-28165-384</meta:user-defined>
    <meta:user-defined meta:name="OVERHEIDop.ondernummer">384</meta:user-defined>
    <meta:user-defined meta:name="DCTERMS.W3CDTF/DCTERMS.available">2023-02-28</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Vertrouwelijke presentatie technische briefing van 14 januari 2023</meta:user-defined>
    <meta:user-defined meta:name="OVERHEIDop.indiener">R.A.A. Jetten</meta:user-defined>
    <meta:user-defined meta:name="OVERHEIDop.indiener">S.A.M. Kaag</meta:user-defined>
    <meta:user-defined meta:name="OVERHEIDop.dossiertitel">Deelnemingenbeleid Rijks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Deelnemingenbeleid Rijksoverheid; Brief regering; Vertrouwelijke presentatie technische briefing van 14 jan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